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bestaande woning met een WMO-unit ter plaatse van Kromme Gat 27 te Hardinxveld-Giess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bestaande woning met een WMO-unit ter plaatse van Kromme Gat 27 te Hardinxveld-Giessendam een watervergunning te verlenen. </text:p>
            <text:p text:style-name="common-al">Zaaknummer: 2019135315 </text:p>
            <text:p text:style-name="common-al">Start bezwaartermijn: 06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93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breiden van de bestaande woning in de beschermingszone van de waterkering ter plaatse van Kromme Gat 27 te Hardinxveld-Giessendam</meta:user-defined>
    <dc:language>nl</dc:language>
    <meta:user-defined meta:name="OVERHEID.EPSG28992/DC.spatial">119365.972 425936.39</meta:user-defined>
    <meta:user-defined meta:name="DC.title">Waterschap Rivierenland - watervergunning voor het uitbreiden van de bestaande woning met een WMO-unit ter plaatse van Kromme Gat 27 te Hardinxveld-Giessendam</meta:user-defined>
    <meta:user-defined meta:name="OVERHEID.PostcodeHuisnummer/OVERHEIDop.postcodeHuisnummer">3372DH 27</meta:user-defined>
    <meta:user-defined meta:name="OVERHEIDop.straatnaam">Kromme Gat</meta:user-defined>
    <meta:user-defined meta:name="OVERHEIDop.woonplaats">Hardinxveld-Giessendam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93</meta:user-defined>
    <meta:user-defined meta:name="OVERHEIDop.WsbID/DC.identifier">wsb-2019-11893</meta:user-defined>
    <meta:user-defined meta:name="OVERHEIDop.versieInformatie"/>
  </office:meta>
</office:document-meta>
</file>