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15 tons wegen in de Alblasserwaard en de Vijfheerenlanden voor onbepaalde 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15 tons wegen in de Alblasserwaard en de Vijfheerenlanden voor onbepaalde tijd een R.V.V.-ontheffing te verlenen. </text:p>
            <text:p text:style-name="common-al">Zaaknummer: 2019126068 </text:p>
            <text:p text:style-name="common-al">Start bezwaartermijn: 06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wegen gesloten voor verkeer zwaarder dan 15 ton in het gehele gebied van de Alblasserwaard en de Vijfheerenlanden</meta:user-defined>
    <dc:language>nl</dc:language>
    <meta:user-defined meta:name="OVERHEID.EPSG28992/DC.spatial">128941.6 436989.12</meta:user-defined>
    <meta:user-defined meta:name="DC.title">Waterschap Rivierenland - R.V.V.-ontheffing voor het berijden van 15 tons wegen in de Alblasserwaard en de Vijfheerenlanden voor onbepaalde tijd</meta:user-defined>
    <meta:user-defined meta:name="OVERHEID.PostcodeHuisnummer/OVERHEIDop.postcodeHuisnummer">4245TX 1</meta:user-defined>
    <meta:user-defined meta:name="OVERHEIDop.straatnaam">Kanaaldijk</meta:user-defined>
    <meta:user-defined meta:name="OVERHEIDop.woonplaats">Leerbro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91</meta:user-defined>
    <meta:user-defined meta:name="OVERHEIDop.WsbID/DC.identifier">wsb-2019-11891</meta:user-defined>
    <meta:user-defined meta:name="OVERHEIDop.versieInformatie"/>
  </office:meta>
</office:document-meta>
</file>