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490102 verleende vergunning voor het verwijderen van een brug en het vervangen van beschoeiingen in het Risdammerhout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brug en het vervangen van beschoeiingen in het Risdammerhout in Hoorn</meta:user-defined>
    <dc:language>nl</dc:language>
    <meta:user-defined meta:name="OVERHEID.EPSG28992/DC.spatial">132503.584 518468.297</meta:user-defined>
    <meta:user-defined meta:name="DC.title">19.2490102 verleende vergunning voor het verwijderen van een brug en het vervangen van beschoeiingen in het Risdammerhout in Hoorn</meta:user-defined>
    <meta:user-defined meta:name="OVERHEID.PostcodeHuisnummer/OVERHEIDop.postcodeHuisnummer">1625</meta:user-defined>
    <meta:user-defined meta:name="OVERHEIDop.woonplaats">Hoorn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890</meta:user-defined>
    <meta:user-defined meta:name="OVERHEIDop.WsbID/DC.identifier">wsb-2019-11890</meta:user-defined>
    <meta:user-defined meta:name="OVERHEIDop.versieInformatie"/>
  </office:meta>
</office:document-meta>
</file>