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RVV-ontheffing voor het berijden van de Tiendweg te Nieuw-Lekkerland tussen de Zijdeweg en Boerenweg van 18 september 2019 tot en met 20 april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RVV-ontheffing voor het berijden van de Tiendweg te Nieuw-Lekkerland tussen de Zijdeweg en Boerenweg van 18 september 2019 tot en met 20 april 2020 een R.V.V.-ontheffing te verlenen. </text:p>
            <text:p text:style-name="common-al">Zaaknummer: 2019124352 </text:p>
            <text:p text:style-name="common-al">Start bezwaartermijn: 06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8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8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8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erijden van wegen gesloten voor alle gemotoriseerd verkeer (Tiendweg te Nieuw-Lekkerland)</meta:user-defined>
    <dc:language>nl</dc:language>
    <meta:user-defined meta:name="OVERHEID.EPSG28992/DC.spatial">109692.36 433955.82</meta:user-defined>
    <meta:user-defined meta:name="DC.title">Waterschap Rivierenland - R.V.V.-ontheffing voor RVV-ontheffing voor het berijden van de Tiendweg te Nieuw-Lekkerland tussen de Zijdeweg en Boerenweg van 18 september 2019 tot en met 20 april 2020</meta:user-defined>
    <meta:user-defined meta:name="OVERHEID.PostcodeHuisnummer/OVERHEIDop.postcodeHuisnummer">2957</meta:user-defined>
    <meta:user-defined meta:name="OVERHEIDop.straatnaam">Tiendweg</meta:user-defined>
    <meta:user-defined meta:name="OVERHEIDop.woonplaats">Nieuw-Lekkerland</meta:user-defined>
    <meta:user-defined meta:name="DCTERMS.W3CDTF/DCTERMS.available">2019-11-08</meta:user-defined>
    <meta:user-defined meta:name="DCTERMS.W3CDTF/OVERHEIDop.jaargang">2019</meta:user-defined>
    <meta:user-defined meta:name="OVERHEIDop.publicationIssue">11889</meta:user-defined>
    <meta:user-defined meta:name="OVERHEIDop.WsbID/DC.identifier">wsb-2019-11889</meta:user-defined>
    <meta:user-defined meta:name="OVERHEIDop.versieInformatie"/>
  </office:meta>
</office:document-meta>
</file>