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Aanleg kunstwerken Markelose 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4 september 2019 een projectplan als bedoeld in artikel 5.4 van de Waterwet vastgesteld voor het aanleggen van drie klepstuwen en een afsluiter in het Markelose Broek</text:p>
            <text:p text:style-name="common-al">De aan te leggen kunstwerken verbeteren de lokale waterhuishouding omdat er nu meer mogelijkheden bestaan om bij droge perioden water vast te houden in het gebied. Dit vast houden gebeurt door het stuwpeil hoger op te zetten. Door het hoger stuwpeil (streefpeil hoog) en de maatregelen die de omliggende agrariërs hebben getroffen wordt het water optimaal vastgehouden in het gebied. In een natte periode worden de stuwpeil op het huidige waterpeil gezet. (streefpeil laag). De werkzaamheden worden deels op eigen grond van het waterschap en deels op gronden van derden uitgevoerd binnen de kernzone. </text:p>
            <text:p text:style-name="common-al">Het projectplan Waterwet is als “externe bijlage”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heer B. Weener van het waterschap (<text:a xlink:href="mailto:b.weener@wrij.nl" xlink:type="simple">b.weener@wrij.nl</text:a>).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28628 471097</meta:user-defined>
    <meta:user-defined meta:name="OVERHEID.EPSG28992/DC.spatial">227688 469611</meta:user-defined>
    <meta:user-defined meta:name="OVERHEID.EPSG28992/DC.spatial">228022 468873</meta:user-defined>
    <meta:user-defined meta:name="DC.title">Bekendmaking projectplan Waterwet  "Aanleg kunstwerken Markelose Broek”</meta:user-defined>
    <meta:user-defined meta:name="OVERHEID.PostcodeHuisnummer/OVERHEIDop.postcodeHuisnummer">7475PL 9</meta:user-defined>
    <meta:user-defined meta:name="OVERHEID.PostcodeHuisnummer/OVERHEIDop.postcodeHuisnummer">7475RE 6b</meta:user-defined>
    <meta:user-defined meta:name="OVERHEID.PostcodeHuisnummer/OVERHEIDop.postcodeHuisnummer">7475PG 9</meta:user-defined>
    <meta:user-defined meta:name="OVERHEIDop.straatnaam">Enkelaarsweg</meta:user-defined>
    <meta:user-defined meta:name="OVERHEIDop.straatnaam">Brikkenweg</meta:user-defined>
    <meta:user-defined meta:name="OVERHEIDop.straatnaam">Visschersdijk</meta:user-defined>
    <meta:user-defined meta:name="OVERHEIDop.woonplaats">Markelo</meta:user-defined>
    <meta:user-defined meta:name="OVERHEIDop.woonplaats">Markelo</meta:user-defined>
    <meta:user-defined meta:name="OVERHEIDop.woonplaats">Markelo</meta:user-defined>
    <meta:user-defined meta:name="DCTERMS.W3CDTF/DCTERMS.available">2019-11-08</meta:user-defined>
    <meta:user-defined meta:name="OVERHEIDop.externeBijlage">Projectplan aanleg kunstwerken Markelose Broek|exb-2019-53332</meta:user-defined>
    <meta:user-defined meta:name="OVERHEIDop.externeBijlage">Locatie kaart|exb-2019-53333</meta:user-defined>
    <meta:user-defined meta:name="DCTERMS.W3CDTF/OVERHEIDop.jaargang">2019</meta:user-defined>
    <meta:user-defined meta:name="OVERHEIDop.publicationIssue">11888</meta:user-defined>
    <meta:user-defined meta:name="OVERHEIDop.WsbID/DC.identifier">wsb-2019-11888</meta:user-defined>
    <meta:user-defined meta:name="OVERHEIDop.versieInformatie"/>
  </office:meta>
</office:document-meta>
</file>