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en nieuwbouw van een bedrijfshal ter plaatse van Hoogeind 28b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wateren en nieuwbouw van een bedrijfshal ter plaatse van Hoogeind 28b te Leerdam een watervergunning te verlenen. </text:p>
            <text:p text:style-name="common-al">Zaaknummer: 2019126925 </text:p>
            <text:p text:style-name="common-al">Start bezwaartermijn: 06-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mpen stukje a-watergang en graven voor compenseren tpv Hoogeind te Leerdam</meta:user-defined>
    <dc:language>nl</dc:language>
    <meta:user-defined meta:name="OVERHEID.EPSG28992/DC.spatial">134281.597 436356.042</meta:user-defined>
    <meta:user-defined meta:name="DC.title">Waterschap Rivierenland - watervergunning voor het dempen en compenseren van wateren en nieuwbouw van een bedrijfshal ter plaatse van Hoogeind 28b te Leerdam</meta:user-defined>
    <meta:user-defined meta:name="OVERHEID.PostcodeHuisnummer/OVERHEIDop.postcodeHuisnummer">4143LX 28b</meta:user-defined>
    <meta:user-defined meta:name="OVERHEIDop.straatnaam">Hoogeind</meta:user-defined>
    <meta:user-defined meta:name="OVERHEIDop.woonplaats">Leerdam</meta:user-defined>
    <meta:user-defined meta:name="DCTERMS.W3CDTF/DCTERMS.available">2019-11-08</meta:user-defined>
    <meta:user-defined meta:name="DCTERMS.W3CDTF/OVERHEIDop.jaargang">2019</meta:user-defined>
    <meta:user-defined meta:name="OVERHEIDop.publicationIssue">11887</meta:user-defined>
    <meta:user-defined meta:name="OVERHEIDop.WsbID/DC.identifier">wsb-2019-11887</meta:user-defined>
    <meta:user-defined meta:name="OVERHEIDop.versieInformatie"/>
  </office:meta>
</office:document-meta>
</file>