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489083 verleende vergunning voor het aanbrengen van verharding door de bouw van een bedrijfspand en ter compensatie het graven van waterberging bij Traanbok 1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8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8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 door de bouw van een bedrijfspand en ter compensatie het graven van waterberging bij Traanbok 10 in Enkhuizen</meta:user-defined>
    <dc:language>nl</dc:language>
    <meta:user-defined meta:name="OVERHEID.EPSG28992/DC.spatial">146638.214 522483.363</meta:user-defined>
    <meta:user-defined meta:name="DC.title">19.2489083 verleende vergunning voor het aanbrengen van verharding door de bouw van een bedrijfspand en ter compensatie het graven van waterberging bij Traanbok 10 in Enkhuizen</meta:user-defined>
    <meta:user-defined meta:name="OVERHEID.PostcodeHuisnummer/OVERHEIDop.postcodeHuisnummer">1601</meta:user-defined>
    <meta:user-defined meta:name="OVERHEIDop.straatnaam">De Traanbok</meta:user-defined>
    <meta:user-defined meta:name="OVERHEIDop.woonplaats">Enkhuiz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85</meta:user-defined>
    <meta:user-defined meta:name="OVERHEIDop.WsbID/DC.identifier">wsb-2019-11885</meta:user-defined>
    <meta:user-defined meta:name="OVERHEIDop.versieInformatie"/>
  </office:meta>
</office:document-meta>
</file>