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414, 6 november 2019) het met een 2-assige trekker  gevolgd door een 2-assige oplegger, berijden van de op de bij de ontheffing behorende Bijlage A aangegeven wegen met een gewichtsbeperking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0066 444257</meta:user-defined>
    <meta:user-defined meta:name="OVERHEID.EPSG28992/DC.spatial">105393 442117</meta:user-defined>
    <meta:user-defined meta:name="OVERHEID.EPSG28992/DC.spatial">106424 441469</meta:user-defined>
    <meta:user-defined meta:name="OVERHEID.EPSG28992/DC.spatial">107781 442494</meta:user-defined>
    <meta:user-defined meta:name="DC.title">Verleende Ontheffing RVV Gewichtsbeperking, gemeente Krimpenerwaard.</meta:user-defined>
    <meta:user-defined meta:name="OVERHEID.PostcodeHuisnummer/OVERHEIDop.postcodeHuisnummer">2821ND 51</meta:user-defined>
    <meta:user-defined meta:name="OVERHEID.PostcodeHuisnummer/OVERHEIDop.postcodeHuisnummer">2935CK</meta:user-defined>
    <meta:user-defined meta:name="OVERHEID.PostcodeHuisnummer/OVERHEIDop.postcodeHuisnummer">2825NB</meta:user-defined>
    <meta:user-defined meta:name="OVERHEID.PostcodeHuisnummer/OVERHEIDop.postcodeHuisnummer">2825</meta:user-defined>
    <meta:user-defined meta:name="OVERHEIDop.straatnaam">Beijerscheweg</meta:user-defined>
    <meta:user-defined meta:name="OVERHEIDop.straatnaam">Schaapjeszijde</meta:user-defined>
    <meta:user-defined meta:name="OVERHEIDop.straatnaam">Wellepoort</meta:user-defined>
    <meta:user-defined meta:name="OVERHEIDop.straatnaam">Achterbroek</meta:user-defined>
    <meta:user-defined meta:name="OVERHEIDop.woonplaats">Stolwijk</meta:user-defined>
    <meta:user-defined meta:name="OVERHEIDop.woonplaats">Ouderkerk aan den IJssel</meta:user-defined>
    <meta:user-defined meta:name="OVERHEIDop.woonplaats">Berkenwoude</meta:user-defined>
    <meta:user-defined meta:name="OVERHEIDop.woonplaats">Berkenwoude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82</meta:user-defined>
    <meta:user-defined meta:name="OVERHEIDop.WsbID/DC.identifier">wsb-2019-11882</meta:user-defined>
    <meta:user-defined meta:name="OVERHEIDop.versieInformatie"/>
  </office:meta>
</office:document-meta>
</file>