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488473 verleende vergunning voor het leggen van een glasvezelkabel onder de weg en waarbij de weg wordt gekruist van Kwadijk 1 t/m 26 in Kwa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88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glasvezelkabel onder de weg en waarbij de weg wordt gekruist van Kwadijk 1 t/m 26 in Kwadijk </meta:user-defined>
    <dc:language>nl</dc:language>
    <meta:user-defined meta:name="OVERHEID.EPSG28992/DC.spatial">126497.717 504918.042</meta:user-defined>
    <meta:user-defined meta:name="DC.title">19.2488473 verleende vergunning voor het leggen van een glasvezelkabel onder de weg en waarbij de weg wordt gekruist van Kwadijk 1 t/m 26 in Kwadijk</meta:user-defined>
    <meta:user-defined meta:name="OVERHEID.PostcodeHuisnummer/OVERHEIDop.postcodeHuisnummer">1471CA 10</meta:user-defined>
    <meta:user-defined meta:name="OVERHEIDop.straatnaam">Kwadijk</meta:user-defined>
    <meta:user-defined meta:name="OVERHEIDop.woonplaats">Kwadijk</meta:user-defined>
    <meta:user-defined meta:name="DCTERMS.W3CDTF/DCTERMS.available">2019-11-08</meta:user-defined>
    <meta:user-defined meta:name="DCTERMS.W3CDTF/OVERHEIDop.jaargang">2019</meta:user-defined>
    <meta:user-defined meta:name="OVERHEIDop.publicationIssue">11881</meta:user-defined>
    <meta:user-defined meta:name="OVERHEIDop.WsbID/DC.identifier">wsb-2019-11881</meta:user-defined>
    <meta:user-defined meta:name="OVERHEIDop.versieInformatie"/>
  </office:meta>
</office:document-meta>
</file>