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plaatsen van een dam met duiker, nabij Boereveld 14 te Mar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7 november 2019 tot en met  18 december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878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878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878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14528 573064</meta:user-defined>
    <meta:user-defined meta:name="DC.title">Watervergunning voor het verplaatsen van een dam met duiker, nabij Boereveld 14 te Marum.</meta:user-defined>
    <meta:user-defined meta:name="OVERHEID.PostcodeHuisnummer/OVERHEIDop.postcodeHuisnummer">9363XC 14</meta:user-defined>
    <meta:user-defined meta:name="OVERHEIDop.straatnaam">Boereveld</meta:user-defined>
    <meta:user-defined meta:name="OVERHEIDop.woonplaats">Marum</meta:user-defined>
    <meta:user-defined meta:name="DCTERMS.W3CDTF/DCTERMS.available">2019-11-08</meta:user-defined>
    <meta:user-defined meta:name="OVERHEIDop.externeBijlage">28740_vergunning|exb-2019-53275</meta:user-defined>
    <meta:user-defined meta:name="DCTERMS.W3CDTF/OVERHEIDop.jaargang">2019</meta:user-defined>
    <meta:user-defined meta:name="OVERHEIDop.publicationIssue">11878</meta:user-defined>
    <meta:user-defined meta:name="OVERHEIDop.WsbID/DC.identifier">wsb-2019-11878</meta:user-defined>
    <meta:user-defined meta:name="OVERHEIDop.versieInformatie"/>
  </office:meta>
</office:document-meta>
</file>