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ttrekken van grondwater, Landscheiding in Rotterdam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19-11-000468) De melding heeft betrekking op het onttrekken van grondwater bij het uitvoeren van een bemaling ter plaatse van de Landscheiding in Rotterdam. In de periode tussen 18 november en 6 december 2019 wordt er grondwater onttrokken met een debiet van maximaal 1 m3 per uur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Voor nadere informatie kunt u contact opnemen met het hoogheemraadschap, tel. 010 45 37 300. Tegen de melding kunt u geen  bezwaar mak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1876</text:span><text:line-break/><text:date style:data-style-name="dag" text:fixed="true" text:date-value="2019-11-08"/><text:line-break/><text:date style:data-style-name="jaar" text:fixed="true" text:date-value="2019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1876</text:span><text:date style:data-style-name="nicedate" text:fixed="true" text:date-value="2019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1876</text:span><text:date style:data-style-name="nicedate" text:fixed="true" text:date-value="2019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7/xml/MC-DRP-OverigeInformatie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dc:language>nl</dc:language>
    <meta:user-defined meta:name="OVERHEID.EPSG28992/DC.spatial">90497 442097</meta:user-defined>
    <meta:user-defined meta:name="DC.title">Melding voor het onttrekken van grondwater, Landscheiding in Rotterdam.</meta:user-defined>
    <meta:user-defined meta:name="OVERHEID.PostcodeHuisnummer/OVERHEIDop.postcodeHuisnummer">3045NK 101</meta:user-defined>
    <meta:user-defined meta:name="OVERHEIDop.straatnaam">Landscheiding</meta:user-defined>
    <meta:user-defined meta:name="OVERHEIDop.woonplaats">Rotterdam</meta:user-defined>
    <meta:user-defined meta:name="DCTERMS.W3CDTF/DCTERMS.available">2019-11-08</meta:user-defined>
    <meta:user-defined meta:name="DCTERMS.W3CDTF/OVERHEIDop.jaargang">2019</meta:user-defined>
    <meta:user-defined meta:name="OVERHEIDop.publicationIssue">11876</meta:user-defined>
    <meta:user-defined meta:name="OVERHEIDop.WsbID/DC.identifier">wsb-2019-11876</meta:user-defined>
    <meta:user-defined meta:name="OVERHEIDop.versieInformatie"/>
  </office:meta>
</office:document-meta>
</file>