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plaatsen en tijdelijk behouden van cameramonitoringsysteem en spijlenrooster in kernzone van de Geul, nabij Hartelstein, aan westzijde van sifon onder Julianakanaal te Itteren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6 november 2019 aan de vergunninghouder toegezonden.</text:p>
            <text:p text:style-name="common-al">Het dagelijks bestuur van Waterschap Limburg maakt bekend, dat op 5 november 2019 onder het stellen van voorschriften, een watervergunning is verleend voor het plaatsen en tijdelijk behouden van een cameramonitoringsysteem en spijlenrooster in de kernzone van de Geul, nabij Hartelstein, aan de westzijde van de sifon onder het Julianakanaal te Itter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769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8 november 2019.</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873</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73</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73</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7692</meta:user-defined>
    <meta:user-defined meta:name="DCTERMS.abstract">Watervergunning voor het plaatsen en tijdelijk behouden van een cameramonitoringsysteem en spijlenrooster in de kernzone van de Geul, nabij Hartelstein, aan de westzijde van de sifon onder het Julianakanaal te Itteren.</meta:user-defined>
    <dc:language>nl</dc:language>
    <meta:user-defined meta:name="OVERHEID.EPSG28992/DC.spatial">177995 323224</meta:user-defined>
    <meta:user-defined meta:name="DC.title">Bekendmaking watervergunning Waterschap Limburg voor plaatsen en tijdelijk behouden van cameramonitoringsysteem en spijlenrooster in kernzone van de Geul, nabij Hartelstein, aan westzijde van sifon onder Julianakanaal te Itteren in de gemeente Maastricht</meta:user-defined>
    <meta:user-defined meta:name="OVERHEID.PostcodeHuisnummer/OVERHEIDop.postcodeHuisnummer">6223</meta:user-defined>
    <meta:user-defined meta:name="OVERHEIDop.straatnaam">Hartelstein</meta:user-defined>
    <meta:user-defined meta:name="OVERHEIDop.woonplaats">Maastricht</meta:user-defined>
    <meta:user-defined meta:name="DCTERMS.W3CDTF/DCTERMS.available">2019-11-08</meta:user-defined>
    <meta:user-defined meta:name="OVERHEIDop.externeBijlage">Watervergunning|exb-2019-53272</meta:user-defined>
    <meta:user-defined meta:name="DCTERMS.W3CDTF/OVERHEIDop.jaargang">2019</meta:user-defined>
    <meta:user-defined meta:name="OVERHEIDop.publicationIssue">11873</meta:user-defined>
    <meta:user-defined meta:name="OVERHEIDop.WsbID/DC.identifier">wsb-2019-11873</meta:user-defined>
    <meta:user-defined meta:name="OVERHEIDop.versieInformatie"/>
  </office:meta>
</office:document-meta>
</file>