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ransporteren van het onttrokken grondwater en het lozen van de zuiveringsproducten op de rioolwaterzuiveringsinstallatie in verband met het project "Temmen Brakke kwel", ter hoogte van Dwarsweg 24, 1394 AZ Nederhorst den Berg - AGV - WN2019-0005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ransporteren van het onttrokken grondwater en het lozen van de zuiveringsproducten op de rioolwaterzuiveringsinstallatie in verband met het project "Temmen Brakke kwel", ter hoogte van Dwarsweg 24, 1394 AZ Nederhorst den Berg.</text:p>
            <text:p text:style-name="common-al"> FORMTEXT De vergunning wordt verleend  FORMTEXT tot  FORMTEXT datum FORMTEXT voor de duur van  FORMTEXT aantal FORMTEXT  jaar FORMTEXT maanden FORMTEXT weken.</text:p>
            <text:p text:style-name="common-al"/>
            <text:p text:style-name="tussenkopcur">Inzien van de stukken</text:p>
            <text:p text:style-name="common-al">Vanaf 8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0505 vermeldt, kunnen wij u sneller helpen.</text:p>
            <text:p text:style-name="common-al"/>
            <text:p text:style-name="last-al">Amsterdam, 8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6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564 474238</meta:user-defined>
    <meta:user-defined meta:name="DC.title">Verleende Watervergunning voor het onttrekken van grondwater, transporteren van het onttrokken grondwater en het lozen van de zuiveringsproducten op de rioolwaterzuiveringsinstallatie in verband met het project "Temmen Brakke kwel", ter hoogte van Dwarsweg 24, 1394 AZ Nederhorst den Berg - AGV - WN2019-000505</meta:user-defined>
    <meta:user-defined meta:name="OVERHEID.PostcodeHuisnummer/OVERHEIDop.postcodeHuisnummer">1394AZ 24</meta:user-defined>
    <meta:user-defined meta:name="OVERHEIDop.straatnaam">Dwarsweg</meta:user-defined>
    <meta:user-defined meta:name="OVERHEIDop.woonplaats">Nederhorst den Berg</meta:user-defined>
    <meta:user-defined meta:name="DCTERMS.W3CDTF/DCTERMS.available">2019-11-08</meta:user-defined>
    <meta:user-defined meta:name="OVERHEIDop.externeBijlage">besluit|exb-2019-53261</meta:user-defined>
    <meta:user-defined meta:name="OVERHEIDop.externeBijlage">bijlage 1|exb-2019-53262</meta:user-defined>
    <meta:user-defined meta:name="OVERHEIDop.externeBijlage">bijlage 2|exb-2019-53263</meta:user-defined>
    <meta:user-defined meta:name="DCTERMS.W3CDTF/OVERHEIDop.jaargang">2019</meta:user-defined>
    <meta:user-defined meta:name="OVERHEIDop.publicationIssue">11869</meta:user-defined>
    <meta:user-defined meta:name="OVERHEIDop.WsbID/DC.identifier">wsb-2019-11869</meta:user-defined>
    <meta:user-defined meta:name="OVERHEIDop.versieInformatie"/>
  </office:meta>
</office:document-meta>
</file>