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nabij de Doornsteeg 2 te Nij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tijdelijke dam met duiker, het tijdelijk afdammen van de Dammersbeek en het graven van een bypass, het behouden van een tijdelijke dam met duiker, het plaatsen van een tijdelijke brug, het aanleggen van cunet, het vervangen van grond door zand, het aanleggen van riolering en nutsvoorzieningen, het ophogen van onderhoudsstroken, het herprofileren van een oppervlaktewaterlichaam C en het dempen van oppervlaktewaterlichamen C nabij de Doornsteeg 2 te Nijkerk. </text:p>
            <text:p text:style-name="common-al">De vergunning is verzonden op 6 november 2019.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9 november 2019 tot en met 20 december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mevrouw Kaspers (vergunningverlener) via telefoonnummer: 06 22 88 45 44.</text:p>
            <text:p text:style-name="common-al">Voor procedurele vragen kunt u contact opnemen met mevrouw Sligter (administratief medewerkster) via telefoonnummer: 06 83 15 39 57</text:p>
            <text:p text:style-name="common-al"/>
            <text:p text:style-name="common-al">Waterschap Vallei en Veluwe, Apeldoorn, 8 november 2019.</text:p>
            <text:p text:style-name="last-al">Het nummer van de vergunning is Z2019-003116/D2019-100532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862</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62</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62</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003116/D2019-1005329</meta:user-defined>
    <meta:user-defined meta:name="DCTERMS.abstract">Watervergunning voor diverse werkzaamheden nabij de Doornsteeg 2 te Nijkerk.</meta:user-defined>
    <dc:language>nl</dc:language>
    <meta:user-defined meta:name="OVERHEID.EPSG28992/DC.spatial">160416 470687</meta:user-defined>
    <meta:user-defined meta:name="DC.title">Bekendmaking watervergunning voor diverse werkzaamheden nabij de Doornsteeg 2 te Nijkerk</meta:user-defined>
    <meta:user-defined meta:name="OVERHEID.PostcodeHuisnummer/OVERHEIDop.postcodeHuisnummer">3861PC 2</meta:user-defined>
    <meta:user-defined meta:name="OVERHEIDop.straatnaam">Doornsteeg</meta:user-defined>
    <meta:user-defined meta:name="OVERHEIDop.woonplaats">Nijkerk</meta:user-defined>
    <meta:user-defined meta:name="DCTERMS.W3CDTF/DCTERMS.available">2019-11-08</meta:user-defined>
    <meta:user-defined meta:name="OVERHEIDop.externeBijlage">indicatieve situatietekening|exb-2019-53230</meta:user-defined>
    <meta:user-defined meta:name="DCTERMS.W3CDTF/OVERHEIDop.jaargang">2019</meta:user-defined>
    <meta:user-defined meta:name="OVERHEIDop.publicationIssue">11862</meta:user-defined>
    <meta:user-defined meta:name="OVERHEIDop.WsbID/DC.identifier">wsb-2019-11862</meta:user-defined>
    <meta:user-defined meta:name="OVERHEIDop.versieInformatie"/>
  </office:meta>
</office:document-meta>
</file>