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gebouw, ter hoogte van de Hoef Westzijde 13, 1426 AR de Hoef - AGV - WN2019-0077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ngen van een gebouw, ter hoogte van de Hoef Westzijde 13, 1426 AR de Hoef.</text:p>
            <text:p text:style-name="tussenkopcur">Inzien van de stukken</text:p>
            <text:p text:style-name="common-al">Vanaf 8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19-007786 vermeldt, kunnen wij u sneller helpen.</text:p>
            <text:p text:style-name="common-al"/>
            <text:p text:style-name="last-al">Amsterdam, 8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6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096 470632</meta:user-defined>
    <meta:user-defined meta:name="DC.title">Verleende Watervergunning voor het verlengen van een gebouw, ter hoogte van de Hoef Westzijde 13, 1426 AR de Hoef - AGV - WN2019-007786</meta:user-defined>
    <meta:user-defined meta:name="OVERHEID.PostcodeHuisnummer/OVERHEIDop.postcodeHuisnummer">1426AR 13a</meta:user-defined>
    <meta:user-defined meta:name="OVERHEIDop.straatnaam">De hoef Westzijde</meta:user-defined>
    <meta:user-defined meta:name="OVERHEIDop.woonplaats">De Hoef</meta:user-defined>
    <meta:user-defined meta:name="DCTERMS.W3CDTF/DCTERMS.available">2019-11-08</meta:user-defined>
    <meta:user-defined meta:name="OVERHEIDop.externeBijlage">besluit|exb-2019-53220</meta:user-defined>
    <meta:user-defined meta:name="OVERHEIDop.externeBijlage">bijlage 1|exb-2019-53221</meta:user-defined>
    <meta:user-defined meta:name="OVERHEIDop.externeBijlage">bijlage 2|exb-2019-53222</meta:user-defined>
    <meta:user-defined meta:name="DCTERMS.W3CDTF/OVERHEIDop.jaargang">2019</meta:user-defined>
    <meta:user-defined meta:name="OVERHEIDop.publicationIssue">11861</meta:user-defined>
    <meta:user-defined meta:name="OVERHEIDop.WsbID/DC.identifier">wsb-2019-11861</meta:user-defined>
    <meta:user-defined meta:name="OVERHEIDop.versieInformatie"/>
  </office:meta>
</office:document-meta>
</file>