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oppervlaktewater, het plaatsen van een duiker en de aanleg van een onderhoudspad nabij Molendijk 16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oppervlaktewater, het plaatsen van een duiker en de aanleg van een onderhoudspad nabij Molendijk 16 te Oudenhoorn, dossiernummer VTH193514</text:p>
            <text:p text:style-name="common-al">Start bezwaartermijn (6 weken): 5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517 428340</meta:user-defined>
    <meta:user-defined meta:name="DC.title">Het graven van oppervlaktewater, het plaatsen van een duiker en de aanleg van een onderhoudspad nabij Molendijk 16 te Oudenhoorn</meta:user-defined>
    <meta:user-defined meta:name="OVERHEID.PostcodeHuisnummer/OVERHEIDop.postcodeHuisnummer">3227CC 16</meta:user-defined>
    <meta:user-defined meta:name="OVERHEIDop.straatnaam">Molendijk</meta:user-defined>
    <meta:user-defined meta:name="OVERHEIDop.woonplaats">Oudenhoorn</meta:user-defined>
    <meta:user-defined meta:name="DCTERMS.W3CDTF/DCTERMS.available">2019-11-07</meta:user-defined>
    <meta:user-defined meta:name="DCTERMS.W3CDTF/OVERHEIDop.jaargang">2019</meta:user-defined>
    <meta:user-defined meta:name="OVERHEIDop.publicationIssue">11856</meta:user-defined>
    <meta:user-defined meta:name="OVERHEIDop.WsbID/DC.identifier">wsb-2019-11856</meta:user-defined>
    <meta:user-defined meta:name="OVERHEIDop.versieInformatie"/>
  </office:meta>
</office:document-meta>
</file>