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oppervlaktewater aan de Magdalenadijk en Schoolweg te Den 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doodlopend oppervlaktewater aan de Magdalenadijk/Schoolweg te Den Bommel, dossiernummer VTH190205.</text:p>
            <text:p text:style-name="common-al">Start bezwaartermijn (6 weken): 5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866 411677</meta:user-defined>
    <meta:user-defined meta:name="DC.title">Het dempen en graven van oppervlaktewater aan de Magdalenadijk en Schoolweg te Den Bommel</meta:user-defined>
    <meta:user-defined meta:name="OVERHEID.PostcodeHuisnummer/OVERHEIDop.postcodeHuisnummer">3256</meta:user-defined>
    <meta:user-defined meta:name="OVERHEIDop.straatnaam">Magdalenadijk</meta:user-defined>
    <meta:user-defined meta:name="OVERHEIDop.woonplaats">Den Bommel</meta:user-defined>
    <meta:user-defined meta:name="DCTERMS.W3CDTF/DCTERMS.available">2019-11-07</meta:user-defined>
    <meta:user-defined meta:name="DCTERMS.W3CDTF/OVERHEIDop.jaargang">2019</meta:user-defined>
    <meta:user-defined meta:name="OVERHEIDop.publicationIssue">11855</meta:user-defined>
    <meta:user-defined meta:name="OVERHEIDop.WsbID/DC.identifier">wsb-2019-11855</meta:user-defined>
    <meta:user-defined meta:name="OVERHEIDop.versieInformatie"/>
  </office:meta>
</office:document-meta>
</file>