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afkomstig van nieuw verhard oppervlak in verband met de bouw van 85 appartementen in Nijmegen-Noord, Park Waaijenstein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hemelwater afkomstig van nieuw verhard oppervlak in verband met de bouw van 85 appartementen in Nijmegen-Noord, Park Waaijenstein te Nijmegen een watervergunning te verlenen. </text:p>
            <text:p text:style-name="common-al">Zaaknummer: 2019113497 </text:p>
            <text:p text:style-name="common-al">Start bezwaartermijn: 05-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5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gen Wadi voor opvangen hemelwater ivm bouw 85 appartementen in Nijmegen-Noord, Park Waaijenstein te Njmegen, D 2646 </meta:user-defined>
    <dc:language>nl</dc:language>
    <meta:user-defined meta:name="OVERHEID.EPSG28992/DC.spatial">186727.642 431614.517</meta:user-defined>
    <meta:user-defined meta:name="DC.title">Waterschap Rivierenland - watervergunning voor het lozen van hemelwater afkomstig van nieuw verhard oppervlak in verband met de bouw van 85 appartementen in Nijmegen-Noord, Park Waaijenstein te Nijmegen</meta:user-defined>
    <meta:user-defined meta:name="OVERHEID.PostcodeHuisnummer/OVERHEIDop.postcodeHuisnummer">6515</meta:user-defined>
    <meta:user-defined meta:name="OVERHEIDop.straatnaam">Notensteinstraat</meta:user-defined>
    <meta:user-defined meta:name="OVERHEIDop.woonplaats">Nijmegen</meta:user-defined>
    <meta:user-defined meta:name="DCTERMS.W3CDTF/DCTERMS.available">2019-11-07</meta:user-defined>
    <meta:user-defined meta:name="DCTERMS.W3CDTF/OVERHEIDop.jaargang">2019</meta:user-defined>
    <meta:user-defined meta:name="OVERHEIDop.publicationIssue">11854</meta:user-defined>
    <meta:user-defined meta:name="OVERHEIDop.WsbID/DC.identifier">wsb-2019-11854</meta:user-defined>
    <meta:user-defined meta:name="OVERHEIDop.versieInformatie"/>
  </office:meta>
</office:document-meta>
</file>