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e water laten van een zeilboot met een kraan en het bevaren van de Schip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e water laten van een zeilboot met een kraan en het bevaren van de Schipbeek</text:p>
            <text:p text:style-name="common-al">Locatie: Schipbeekseweg te Bathmen</text:p>
            <text:p text:style-name="common-al">Zaaknummer: WRIJVERG-2-117813</text:p>
            <text:p text:style-name="common-al">Datum bekendmaking beschikking: 4-11-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4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4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4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6869 473514</meta:user-defined>
    <meta:user-defined meta:name="DC.title">Verleende watervergunning, voor het te water laten van een zeilboot met een kraan en het bevaren van de Schipbeek</meta:user-defined>
    <meta:user-defined meta:name="OVERHEID.PostcodeHuisnummer/OVERHEIDop.postcodeHuisnummer">7437RX 5</meta:user-defined>
    <meta:user-defined meta:name="OVERHEIDop.straatnaam">Marsdijk</meta:user-defined>
    <meta:user-defined meta:name="OVERHEIDop.woonplaats">Bathmen</meta:user-defined>
    <meta:user-defined meta:name="DCTERMS.W3CDTF/DCTERMS.available">2019-11-08</meta:user-defined>
    <meta:user-defined meta:name="DCTERMS.W3CDTF/OVERHEIDop.jaargang">2019</meta:user-defined>
    <meta:user-defined meta:name="OVERHEIDop.publicationIssue">11849</meta:user-defined>
    <meta:user-defined meta:name="OVERHEIDop.WsbID/DC.identifier">wsb-2019-11849</meta:user-defined>
    <meta:user-defined meta:name="OVERHEIDop.versieInformatie"/>
  </office:meta>
</office:document-meta>
</file>