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 afmetingen van boothuis, Terbregse Rechter Rottekade 105b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304, 5 november 2019) De wijziging heeft betrekking de afmetingen van het drijvend boothuis naast de woonark.  De afmeting van het drijvend boothuis mag niet groter zijn dan 8,25 x 3,00 met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4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73 440955</meta:user-defined>
    <meta:user-defined meta:name="DC.title">Wijziging vergunning  afmetingen van boothuis, Terbregse Rechter Rottekade 105b in Rotterdam</meta:user-defined>
    <meta:user-defined meta:name="OVERHEID.PostcodeHuisnummer/OVERHEIDop.postcodeHuisnummer">3055XC 105b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11842</meta:user-defined>
    <meta:user-defined meta:name="OVERHEIDop.WsbID/DC.identifier">wsb-2019-11842</meta:user-defined>
    <meta:user-defined meta:name="OVERHEIDop.versieInformatie"/>
  </office:meta>
</office:document-meta>
</file>