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4103 het brengen van stoffen afkomstig van een tankstation gelegen ten Noorden van de Bennebroekerweg, tussen Rijksweg 4 en de Nelson Mandeladreef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november 2019  een vergunning verleend aan GEM A4 Zone West Beheer BV voor het brengen van stoffen, afkomstig van een tankstation voor motorbrandstoffen, in een oppervlaktewaterlichaam, te weten de ten zuidwesten van het tankstation gelegen poldersloot ten noorden van de Bennebroekerweg, tussen Rijksweg 4 en de Nelson Mandeladreef, gemeente Haarlemmermeer.</text:p>
            <text:p text:style-name="common-al"/>
            <text:p text:style-name="common-al"/>
            <text:p text:style-name="common-al">De stukken liggen tot en met 16 december 2019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N. Buijsman van de afdeling Vergunningverlening &amp; Handhaving, telefoon 071-3063486.</text:p>
            <text:p text:style-name="common-al"/>
            <text:p text:style-name="common-al">Leiden, 4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3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3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3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831 476361</meta:user-defined>
    <meta:user-defined meta:name="DC.title">Publicatie watervergunning 2019-014103 het brengen van stoffen afkomstig van een tankstation gelegen ten Noorden van de Bennebroekerweg, tussen Rijksweg 4 en de Nelson Mandeladreef in de gemeente Haarlemmermeer</meta:user-defined>
    <meta:user-defined meta:name="OVERHEID.PostcodeHuisnummer/OVERHEIDop.postcodeHuisnummer">2132</meta:user-defined>
    <meta:user-defined meta:name="OVERHEIDop.straatnaam">Nelson Mandela dreef</meta:user-defined>
    <meta:user-defined meta:name="OVERHEIDop.woonplaats">Hoofddorp</meta:user-defined>
    <meta:user-defined meta:name="DCTERMS.W3CDTF/DCTERMS.available">2019-11-07</meta:user-defined>
    <meta:user-defined meta:name="OVERHEIDop.externeBijlage">2019-014103|exb-2019-52995</meta:user-defined>
    <meta:user-defined meta:name="DCTERMS.W3CDTF/OVERHEIDop.jaargang">2019</meta:user-defined>
    <meta:user-defined meta:name="OVERHEIDop.publicationIssue">11839</meta:user-defined>
    <meta:user-defined meta:name="OVERHEIDop.WsbID/DC.identifier">wsb-2019-11839</meta:user-defined>
    <meta:user-defined meta:name="OVERHEIDop.versieInformatie"/>
  </office:meta>
</office:document-meta>
</file>