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wijziging watervergunning 45347) voor het aanpassen van de waterhuishouding in het kader van de uitbreiding van sportpark Vechtzoom en de nieuwbouw van het Antoniuskwartier op de locatie nabij de Rio de Janeirodreef in Utrecht. (code HDSR491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uitbreiding van sportpark Vechtzoom en de nieuwbouw van het Antoniuskwartier op de locatie nabij de Rio de Janeirodreef in Utrecht. Dit besluit is verzonden op 5 november 2019.</text:p>
            <text:p text:style-name="tussenkopcur">
            <text:span text:style-name="nadrukvet">Ter inzage </text:span>
          </text:p>
            <text:p text:style-name="common-al">U kunt de vergunning en de bijbehorende stukken inzien tot en met 17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3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9168</meta:user-defined>
    <meta:user-defined meta:name="DCTERMS.abstract">Watervergunning (wijzigingwatervergunning 45347) voor het aanpassen van de waterhuishouding in hetkader van de uitbreiding van sportpark Vechtzoom en de nieuwbouw van hetAntoniuskwartier op de locatie nabij de Rio de Janeirodreef in Utrecht.</meta:user-defined>
    <dc:language>nl</dc:language>
    <meta:user-defined meta:name="OVERHEID.EPSG28992/DC.spatial">135380 458442</meta:user-defined>
    <meta:user-defined meta:name="DC.title">Hoogheemraadschap De Stichtse Rijnlanden – Watervergunning (wijziging watervergunning 45347) voor het aanpassen van de waterhuishouding in het kader van de uitbreiding van sportpark Vechtzoom en de nieuwbouw van het Antoniuskwartier op de locatie nabij de Rio de Janeirodreef in Utrecht. (code HDSR49168)</meta:user-defined>
    <meta:user-defined meta:name="OVERHEID.PostcodeHuisnummer/OVERHEIDop.postcodeHuisnummer">3563VS</meta:user-defined>
    <meta:user-defined meta:name="OVERHEIDop.straatnaam">Rio de Janeirodreef</meta:user-defined>
    <meta:user-defined meta:name="OVERHEIDop.woonplaats">Utrecht</meta:user-defined>
    <meta:user-defined meta:name="DCTERMS.W3CDTF/DCTERMS.available">2019-11-07</meta:user-defined>
    <meta:user-defined meta:name="OVERHEIDop.externeBijlage">Watervergunning HDSR49168(Wijziging HDSR45347)|exb-2019-52975</meta:user-defined>
    <meta:user-defined meta:name="OVERHEIDop.externeBijlage">Bijlage tekening HDSR49168|exb-2019-52976</meta:user-defined>
    <meta:user-defined meta:name="OVERHEIDop.externeBijlage">Bijlage tekening HDSR49168|exb-2019-52977</meta:user-defined>
    <meta:user-defined meta:name="DCTERMS.W3CDTF/OVERHEIDop.jaargang">2019</meta:user-defined>
    <meta:user-defined meta:name="OVERHEIDop.publicationIssue">11837</meta:user-defined>
    <meta:user-defined meta:name="OVERHEIDop.WsbID/DC.identifier">wsb-2019-11837</meta:user-defined>
    <meta:user-defined meta:name="OVERHEIDop.versieInformatie"/>
  </office:meta>
</office:document-meta>
</file>