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watervergunning 45948) voor het dempen en graven van watergangen en het aanleggen van twee tijdelijke dammen op de locatie nabij De Groendijck 16 in Driebruggen. (code HDSR49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watergangen en het aanleggen van twee tijdelijke dammen op de locatie nabij De Groendijck 16 in Driebruggen in de gemeente Bodegraven-Reeuwijk. Dit besluit is verzonden op 5 november 2019.</text:p>
            <text:p text:style-name="tussenkopcur">
            <text:span text:style-name="nadrukvet">Ter inzage </text:span>
          </text:p>
            <text:p text:style-name="common-al">U kunt de vergunning en de bijbehorende stukken inzien tot en met 17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525</meta:user-defined>
    <meta:user-defined meta:name="DCTERMS.abstract">Watervergunning (wijzigingwatervergunning 45948) voor het dempen en graven van watergangen enhet aanleggen van twee tijdelijke dammen op de locatie nabij De Groendijck16 in Driebruggen.</meta:user-defined>
    <dc:language>nl</dc:language>
    <meta:user-defined meta:name="OVERHEID.EPSG28992/DC.spatial">114899 450868</meta:user-defined>
    <meta:user-defined meta:name="DC.title">Hoogheemraadschap De Stichtse Rijnlanden – Watervergunning (wijziging watervergunning 45948) voor het dempen en graven van watergangen en het aanleggen van twee tijdelijke dammen op de locatie nabij De Groendijck 16 in Driebruggen. (code HDSR49525)</meta:user-defined>
    <meta:user-defined meta:name="OVERHEID.PostcodeHuisnummer/OVERHEIDop.postcodeHuisnummer">3465JB 16</meta:user-defined>
    <meta:user-defined meta:name="OVERHEIDop.straatnaam">De Groendijck</meta:user-defined>
    <meta:user-defined meta:name="OVERHEIDop.woonplaats">Driebruggen</meta:user-defined>
    <meta:user-defined meta:name="DCTERMS.W3CDTF/DCTERMS.available">2019-11-07</meta:user-defined>
    <meta:user-defined meta:name="OVERHEIDop.externeBijlage">Watervergunning HDSR49525(Wijziging HDSR45948)|exb-2019-52965</meta:user-defined>
    <meta:user-defined meta:name="OVERHEIDop.externeBijlage">Bijlage tekening HDSR49525|exb-2019-52966</meta:user-defined>
    <meta:user-defined meta:name="OVERHEIDop.externeBijlage">Bijlage tekening HDSR49525|exb-2019-52967</meta:user-defined>
    <meta:user-defined meta:name="DCTERMS.W3CDTF/OVERHEIDop.jaargang">2019</meta:user-defined>
    <meta:user-defined meta:name="OVERHEIDop.publicationIssue">11834</meta:user-defined>
    <meta:user-defined meta:name="OVERHEIDop.WsbID/DC.identifier">wsb-2019-11834</meta:user-defined>
    <meta:user-defined meta:name="OVERHEIDop.versieInformatie"/>
  </office:meta>
</office:document-meta>
</file>