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elecomkabel ter plaatse van Stammeweg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namelijk het aanleggen van een telecomkabel en het hiervoor uitvoeren van een gestuurde boring binnen de kernzone van- en parallel aan de primaire waterkering (Wakkerendijk) ter plaatse van de Stammeweg te Eemnes.</text:p>
            <text:p text:style-name="common-al">De vergunning is verzonden op 5 november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november 2019 tot en met 19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Het nummer van de vergunning is Z2019-002741/D2019-1004305</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3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741/D2019-1004305</meta:user-defined>
    <meta:user-defined meta:name="DCTERMS.abstract">Watervergunning voor het aanleggen van een telecomkabel en het hiervoor uitvoeren van een gestuurde boring binnen de kernzone van- en parallel aan de primaire waterkering (Wakkerendijk) ter plaatse van de Stammeweg te Eemnes.</meta:user-defined>
    <dc:language>nl</dc:language>
    <meta:user-defined meta:name="OVERHEID.EPSG28992/DC.spatial">146616 473129</meta:user-defined>
    <meta:user-defined meta:name="DC.title">Bekendmaking watervergunning voor het aanleggen van een telecomkabel ter plaatse van Stammeweg te Eemnes</meta:user-defined>
    <meta:user-defined meta:name="OVERHEID.PostcodeHuisnummer/OVERHEIDop.postcodeHuisnummer">3755DD 88</meta:user-defined>
    <meta:user-defined meta:name="OVERHEIDop.straatnaam">Wakkerendijk</meta:user-defined>
    <meta:user-defined meta:name="OVERHEIDop.woonplaats">Eemnes</meta:user-defined>
    <meta:user-defined meta:name="DCTERMS.W3CDTF/DCTERMS.available">2019-11-07</meta:user-defined>
    <meta:user-defined meta:name="OVERHEIDop.externeBijlage">indicatieve situatietekening|exb-2019-52964</meta:user-defined>
    <meta:user-defined meta:name="DCTERMS.W3CDTF/OVERHEIDop.jaargang">2019</meta:user-defined>
    <meta:user-defined meta:name="OVERHEIDop.publicationIssue">11833</meta:user-defined>
    <meta:user-defined meta:name="OVERHEIDop.WsbID/DC.identifier">wsb-2019-11833</meta:user-defined>
    <meta:user-defined meta:name="OVERHEIDop.versieInformatie"/>
  </office:meta>
</office:document-meta>
</file>