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ambtenaar belast met de invordering van het Waterschap Amstel, Gooi en Vecht houdende regels omtrent ondermandaat oninbaar verklar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mbtenaar belast met de invordering van het Waterschap Amstel, Gooi en Vecht</text:p>
            <text:p text:style-name="al"/>
            <text:p text:style-name="al">Overwegende dat bij de stichting Waternet een wijziging van de organisatie en een plaatsing van het personeel in gewijzigde functies is gerealiseerd;</text:p>
            <text:p text:style-name="al"/>
            <text:p text:style-name="al">Overwegende dat ook andere wijzigingen hebben plaatsgevonden, waaronder de naamswijziging van het waterschap in Waterschap Amstel, Gooi en Vecht;</text:p>
            <text:p text:style-name="al"/>
            <text:p text:style-name="al">Gelet op het Besluit Mandatering oninbaar verklaren 2019 van het Dagelijks bestuur van het Waterschap Amstel, Gooi en Vecht d.d.15 oktober 2019;</text:p>
            <text:p text:style-name="al"/>
            <text:p text:style-name="al">Gelet op de Invorderingswet 1990 en artikel 144 lid 5 van de Waterschapswet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</text:number>
                <text:p text:style-name="al">voor de in bovengenoemd besluit gemandateerde bevoegdheid om belasting geheel of gedeeltelijk oninbaar te verklaren (ad artikel 144 lid 5 van de Waterschapswet) ondermandaat te verlenen aan de resultaatmanager Betalen van de afdeling Klantenservice en Betalingen van de stichting Waternet;</text:p>
              </text:list-item>
            </text:list>
            <text:p text:style-name="al"/>
            <text:list text:style-name="id1-3-2-2-1-4">
              <text:list-item text:style-override="id1-3-2-2-1-4-1">
                <text:number>II</text:number>
                <text:p text:style-name="al">dat het onder I genoemde ondermandaat bij afwezigheid van de resultaatmanager Betalen ook wordt verleend aan de resultaatmanager Factureren en Heffen van de afdeling Klantenservice en Betalingen van de stichting Waternet;</text:p>
              </text:list-item>
            </text:list>
            <text:p text:style-name="al"/>
            <text:list text:style-name="id1-3-2-2-1-6">
              <text:list-item text:style-override="id1-3-2-2-1-6-1">
                <text:number>III</text:number>
                <text:p text:style-name="al">dat dit besluit in werking treedt met ingang van de dag na die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15 oktober 2019,</text:span></text:p>
            <text:p><text:span text:style-name="functie">De ambtenaar belast met de invordering van het Waterschap Amstel, Gooi en Vecht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I.M. de Boer – de Wolf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82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2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2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Invorderingswet 1990]|[1.0:c:BWBR0004770&amp;g=2019-01-01</meta:user-defined>
    <meta:user-defined meta:name="DC.source">artikel 144, vijfde lid, van de Waterschapswet]|[1.0:c:BWBR0005108&amp;artikel=144&amp;lid=5&amp;g=2018-07-01</meta:user-defined>
    <meta:user-defined meta:name="DCTERMS.alternative">Ondermandaat oninbaar verklaren 2019</meta:user-defined>
    <dc:language>nl</dc:language>
    <meta:user-defined meta:name="OVERHEID.Waterschap/DC.spatial">Waterschap Amstel, Gooi en Vecht</meta:user-defined>
    <meta:user-defined meta:name="DC.title">Besluit van de ambtenaar belast met de invordering van het Waterschap Amstel, Gooi en Vecht houdende regels omtrent ondermandaat oninbaar verklaren 2019</meta:user-defined>
    <meta:user-defined meta:name="DCTERMS.W3CDTF/DCTERMS.available">2019-11-07</meta:user-defined>
    <meta:user-defined meta:name="DCTERMS.W3CDTF/OVERHEIDop.jaargang">2019</meta:user-defined>
    <meta:user-defined meta:name="OVERHEIDop.publicationIssue">11828</meta:user-defined>
    <meta:user-defined meta:name="OVERHEIDop.betreftRegeling">CVDR628789_1</meta:user-defined>
    <meta:user-defined meta:name="OVERHEIDop.WsbID/DC.identifier">wsb-2019-11828</meta:user-defined>
    <meta:user-defined meta:name="xs:date/OVERHEIDop.startdatum">2019-11-08</meta:user-defined>
    <meta:user-defined meta:name="OVERHEIDop.versieInformatie"/>
  </office:meta>
</office:document-meta>
</file>