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71618 verleende vergunning voor het aanbrengen van verharding en ter compensatie verbreden van een waterloop bij Kadijksweg 1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en ter compensatie verbreden van een waterloop bij Kadijksweg 10 in Den Burg</meta:user-defined>
    <dc:language>nl</dc:language>
    <meta:user-defined meta:name="OVERHEID.EPSG28992/DC.spatial">117196.86 563312</meta:user-defined>
    <meta:user-defined meta:name="DC.title">19.2471618 verleende vergunning voor het aanbrengen van verharding en ter compensatie verbreden van een waterloop bij Kadijksweg 10 in Den Burg</meta:user-defined>
    <meta:user-defined meta:name="OVERHEID.PostcodeHuisnummer/OVERHEIDop.postcodeHuisnummer">1791</meta:user-defined>
    <meta:user-defined meta:name="OVERHEIDop.straatnaam">Kadijksweg</meta:user-defined>
    <meta:user-defined meta:name="OVERHEIDop.woonplaats">Den Burg</meta:user-defined>
    <meta:user-defined meta:name="DCTERMS.W3CDTF/DCTERMS.available">2019-11-07</meta:user-defined>
    <meta:user-defined meta:name="DCTERMS.W3CDTF/OVERHEIDop.jaargang">2019</meta:user-defined>
    <meta:user-defined meta:name="OVERHEIDop.publicationIssue">11826</meta:user-defined>
    <meta:user-defined meta:name="OVERHEIDop.WsbID/DC.identifier">wsb-2019-11826</meta:user-defined>
    <meta:user-defined meta:name="OVERHEIDop.versieInformatie"/>
  </office:meta>
</office:document-meta>
</file>