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6707 het maken en hebben van twee tijdelijke afdammingen in het kader van het project Waterentree Amsterdamse Bos aan de Nnoordzijde van het gebied rond de Bosbaansluis</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1 oktober 2019 een vergunning verleend aan Amsterdamse Bos/gemeente Amsterdam voor het maken en hebben van twee tijdelijke afdammingen (dempingen) met duiker Ø 600 mm in een overige watergang (401-058-00033) in het kader van het project Waterentree Amsterdamse Bos aan de noordzijde van het gebied rond de Bosbaansluis. </text:p>
            <text:p text:style-name="common-al"/>
            <text:p text:style-name="common-al">De stukken liggen tot en met 12 dec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 Bakker van de afdeling Vergunningverlening &amp; Handhaving, telefoon (071) 306 34 55. </text:p>
            <text:p text:style-name="common-al"/>
            <text:p text:style-name="last-al">Leiden, 31 okto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82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2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2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8255 482898</meta:user-defined>
    <meta:user-defined meta:name="DC.title">Publicatie watervergunning 2019-016707 het maken en hebben van twee tijdelijke afdammingen in het kader van het project Waterentree Amsterdamse Bos aan de Nnoordzijde van het gebied rond de Bosbaansluis</meta:user-defined>
    <meta:user-defined meta:name="OVERHEID.PostcodeHuisnummer/OVERHEIDop.postcodeHuisnummer">1081KE 26</meta:user-defined>
    <meta:user-defined meta:name="OVERHEIDop.straatnaam">Boeierspad</meta:user-defined>
    <meta:user-defined meta:name="OVERHEIDop.woonplaats">Amsterdam</meta:user-defined>
    <meta:user-defined meta:name="DCTERMS.W3CDTF/DCTERMS.available">2019-11-07</meta:user-defined>
    <meta:user-defined meta:name="OVERHEIDop.externeBijlage">2019-016707|exb-2019-52917</meta:user-defined>
    <meta:user-defined meta:name="DCTERMS.W3CDTF/OVERHEIDop.jaargang">2019</meta:user-defined>
    <meta:user-defined meta:name="OVERHEIDop.publicationIssue">11823</meta:user-defined>
    <meta:user-defined meta:name="OVERHEIDop.WsbID/DC.identifier">wsb-2019-11823</meta:user-defined>
    <meta:user-defined meta:name="OVERHEIDop.versieInformatie"/>
  </office:meta>
</office:document-meta>
</file>