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 nieuw verhard oppervlak en het ged. verbreden van een watergang t.h.v. de Kon. Emmalaan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hemelwater van nieuw verhard oppervlak en het ged. verbreden van een watergang t.h.v. de Kon. Emmalaan te Leerdam een watervergunning te verlenen. </text:p>
            <text:p text:style-name="common-al">Zaaknummer: 2019131315 </text:p>
            <text:p text:style-name="common-al">Start bezwaartermijn: 05-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1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ozen van hemelwater vanaf nieuw verhard oppervlak en compenseren hiervan door het verbreden van B-water 057419 thv Koningin Emmalaan te Leerdam</meta:user-defined>
    <dc:language>nl</dc:language>
    <meta:user-defined meta:name="OVERHEID.EPSG28992/DC.spatial">135903.532017089 433595.949637116</meta:user-defined>
    <meta:user-defined meta:name="DC.title">Waterschap Rivierenland - watervergunning voor het lozen van hemelwater van nieuw verhard oppervlak en het ged. verbreden van een watergang t.h.v. de Kon. Emmalaan te Leerdam</meta:user-defined>
    <meta:user-defined meta:name="OVERHEID.PostcodeHuisnummer/OVERHEIDop.postcodeHuisnummer">4141</meta:user-defined>
    <meta:user-defined meta:name="OVERHEIDop.woonplaats">Leerdam</meta:user-defined>
    <meta:user-defined meta:name="DCTERMS.W3CDTF/DCTERMS.available">2019-11-07</meta:user-defined>
    <meta:user-defined meta:name="DCTERMS.W3CDTF/OVERHEIDop.jaargang">2019</meta:user-defined>
    <meta:user-defined meta:name="OVERHEIDop.publicationIssue">11819</meta:user-defined>
    <meta:user-defined meta:name="OVERHEIDop.WsbID/DC.identifier">wsb-2019-11819</meta:user-defined>
    <meta:user-defined meta:name="OVERHEIDop.versieInformatie"/>
  </office:meta>
</office:document-meta>
</file>