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landsedijk 25 en 2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414 ingevolge de Keur waterschap Brabantse Delta 2015 bekend gemaakt op 4 november 2019 voor het aanleggen van laagspanningskabels en middenspanningskabels; verwijderen van een bestaand trafostation en het plaatsen van een nieuw trafostation ter hoogte van Kruislandsedijk 25 en 27 in, op of onder regionale waterkering "de Kruislandse dijk" (B73)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1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1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129</meta:user-defined>
    <dc:language>nl</dc:language>
    <meta:user-defined meta:name="OVERHEID.EPSG28992/DC.spatial">84379 401151</meta:user-defined>
    <meta:user-defined meta:name="DC.title">Watervergunning voor waterhuishoudkundige werkzaamheden ter hoogte van Kruislandsedijk 25 en 27 te Steenbergen.</meta:user-defined>
    <meta:user-defined meta:name="OVERHEID.PostcodeHuisnummer/OVERHEIDop.postcodeHuisnummer">4651RH 27</meta:user-defined>
    <meta:user-defined meta:name="OVERHEIDop.straatnaam">Kruislandsedijk</meta:user-defined>
    <meta:user-defined meta:name="OVERHEIDop.woonplaats">Steenbergen</meta:user-defined>
    <meta:user-defined meta:name="DCTERMS.W3CDTF/DCTERMS.available">2019-11-07</meta:user-defined>
    <meta:user-defined meta:name="OVERHEIDop.externeBijlage">Besluit 19UTP02414|exb-2019-52895</meta:user-defined>
    <meta:user-defined meta:name="DCTERMS.W3CDTF/OVERHEIDop.jaargang">2019</meta:user-defined>
    <meta:user-defined meta:name="OVERHEIDop.publicationIssue">11818</meta:user-defined>
    <meta:user-defined meta:name="OVERHEIDop.WsbID/DC.identifier">wsb-2019-11818</meta:user-defined>
    <meta:user-defined meta:name="OVERHEIDop.versieInformatie"/>
  </office:meta>
</office:document-meta>
</file>