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looptrap op het dijktalud ter plaatse van Tamarisstraat te Veen, perceel 453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looptrap op het dijktalud ter plaatse van Tamarisstraat te Veen, perceel 4538 een watervergunning te verlenen. </text:p>
            <text:p text:style-name="common-al">Zaaknummer: 2019122837 </text:p>
            <text:p text:style-name="common-al">Start bezwaartermijn: 04-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brengen van een trap op het dijktalud van de Maasdijk ter plaatse van perceel Tamerisstraat te Veen</meta:user-defined>
    <dc:language>nl</dc:language>
    <meta:user-defined meta:name="OVERHEID.EPSG28992/DC.spatial">135540.186 421531.629</meta:user-defined>
    <meta:user-defined meta:name="DC.title">Waterschap Rivierenland - watervergunning voor het aanbrengen van een looptrap op het dijktalud ter plaatse van Tamarisstraat te Veen, perceel 4538</meta:user-defined>
    <meta:user-defined meta:name="OVERHEID.PostcodeHuisnummer/OVERHEIDop.postcodeHuisnummer">4264AR 379</meta:user-defined>
    <meta:user-defined meta:name="OVERHEIDop.straatnaam">Maasdijk</meta:user-defined>
    <meta:user-defined meta:name="OVERHEIDop.woonplaats">Veen</meta:user-defined>
    <meta:user-defined meta:name="DCTERMS.W3CDTF/DCTERMS.available">2019-11-06</meta:user-defined>
    <meta:user-defined meta:name="DCTERMS.W3CDTF/OVERHEIDop.jaargang">2019</meta:user-defined>
    <meta:user-defined meta:name="OVERHEIDop.publicationIssue">11808</meta:user-defined>
    <meta:user-defined meta:name="OVERHEIDop.WsbID/DC.identifier">wsb-2019-11808</meta:user-defined>
    <meta:user-defined meta:name="OVERHEIDop.versieInformatie"/>
  </office:meta>
</office:document-meta>
</file>