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458709 verleende vergunning voor het leggen van glasvezelkabelstrace's in Zaandam, Assendelft, Krommenie, Zaandijk en Wormerveer kruisende waterlopen en de reg waterker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0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glasvezelkabelstrace's in Zaandam, Assendelft, Krommenie, Zaandijk en Wormerveer kruisende waterlopen en de reg waterkering  </meta:user-defined>
    <dc:language>nl</dc:language>
    <meta:user-defined meta:name="OVERHEID.EPSG28992/DC.spatial">112077.206 501127</meta:user-defined>
    <meta:user-defined meta:name="DC.title">19.2458709 verleende vergunning voor het leggen van glasvezelkabelstrace's in Zaandam, Assendelft, Krommenie, Zaandijk en Wormerveer kruisende waterlopen en de reg waterkering</meta:user-defined>
    <meta:user-defined meta:name="OVERHEID.PostcodeHuisnummer/OVERHEIDop.postcodeHuisnummer">1561KS 1</meta:user-defined>
    <meta:user-defined meta:name="OVERHEIDop.straatnaam">Saendelverlaan</meta:user-defined>
    <meta:user-defined meta:name="OVERHEIDop.woonplaats">Krommenie</meta:user-defined>
    <meta:user-defined meta:name="DCTERMS.W3CDTF/DCTERMS.available">2019-11-06</meta:user-defined>
    <meta:user-defined meta:name="DCTERMS.W3CDTF/OVERHEIDop.jaargang">2019</meta:user-defined>
    <meta:user-defined meta:name="OVERHEIDop.publicationIssue">11805</meta:user-defined>
    <meta:user-defined meta:name="OVERHEIDop.WsbID/DC.identifier">wsb-2019-11805</meta:user-defined>
    <meta:user-defined meta:name="OVERHEIDop.versieInformatie"/>
  </office:meta>
</office:document-meta>
</file>