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atgravendijk 4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gasleiding nabij de Maatgravendijk 4 in Zwolle (<text:span text:style-name="nadrukcur">dossiernummer Z/19/029522; verzenddatum 4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0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102 504758</meta:user-defined>
    <meta:user-defined meta:name="DC.title">Watervergunning voor de locatie nabij de Maatgravendijk 4 in Zwolle</meta:user-defined>
    <meta:user-defined meta:name="OVERHEID.PostcodeHuisnummer/OVERHEIDop.postcodeHuisnummer">8024PZ</meta:user-defined>
    <meta:user-defined meta:name="OVERHEIDop.straatnaam">Maatgravendijk</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11804</meta:user-defined>
    <meta:user-defined meta:name="OVERHEIDop.WsbID/DC.identifier">wsb-2019-11804</meta:user-defined>
    <meta:user-defined meta:name="OVERHEIDop.versieInformatie"/>
  </office:meta>
</office:document-meta>
</file>