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Bergweg Noord 93 in Bergschenhoek</text:p>
      <text:section text:name="zakelijke-mededeling_id1-3-2" text:style-name="zakelijke-mededeling">
        <text:section text:name="zakelijke-mededeling-tekst_id1-3-2-1" text:style-name="zakelijke-mededeling-tekst">
          <text:section text:name="tekst_id1-3-2-1-1" text:style-name="tekst">
            <text:p text:style-name="last-al">(D2019-11-000104, 4 november 2019) Hhet door middel van een boogboring aanbrengen en hebben van een mantelbuis met een laagspanningskabel onder de Vaart Bleiswijk en in de naastgelegen regionale waterkeringen ter hoogte van Bergweg-Noord 93 in Bergschenhoek.</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0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955 444167</meta:user-defined>
    <meta:user-defined meta:name="DC.title">Verleende vergunning voor het uitvoeren van diverse werkzaamheden, Bergweg Noord 93 in Bergschenhoek</meta:user-defined>
    <meta:user-defined meta:name="OVERHEID.PostcodeHuisnummer/OVERHEIDop.postcodeHuisnummer">2661CN 93</meta:user-defined>
    <meta:user-defined meta:name="OVERHEIDop.straatnaam">Bergweg-Noord</meta:user-defined>
    <meta:user-defined meta:name="OVERHEIDop.woonplaats">Bergschenhoek</meta:user-defined>
    <meta:user-defined meta:name="DCTERMS.W3CDTF/DCTERMS.available">2019-11-06</meta:user-defined>
    <meta:user-defined meta:name="DCTERMS.W3CDTF/OVERHEIDop.jaargang">2019</meta:user-defined>
    <meta:user-defined meta:name="OVERHEIDop.publicationIssue">11801</meta:user-defined>
    <meta:user-defined meta:name="OVERHEIDop.WsbID/DC.identifier">wsb-2019-11801</meta:user-defined>
    <meta:user-defined meta:name="OVERHEIDop.versieInformatie"/>
  </office:meta>
</office:document-meta>
</file>