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dichte geluidsschermen in het kader van het project spoorwegomgeving Geldermalsen op meerdere locaties lnags het vrijliggend spoo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dichte geluidsschermen in het kader van het project spoorwegomgeving Geldermalsen op meerdere locaties lnags het vrijliggend spoor een watervergunning te verlenen. </text:p>
            <text:p text:style-name="common-al">Zaaknummer: 2019114749 </text:p>
            <text:p text:style-name="common-al">Start bezwaartermijn: 04-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dichte geluidsschermen in het kader van het project 'Spooromgeving Geldermalsen' op meerdere locaties langs het vrijliggend spoor</meta:user-defined>
    <dc:language>nl</dc:language>
    <meta:user-defined meta:name="OVERHEID.EPSG28992/DC.spatial">146771.164 433764.655</meta:user-defined>
    <meta:user-defined meta:name="DC.title">Waterschap Rivierenland - watervergunning voor het realiseren van dichte geluidsschermen in het kader van het project spoorwegomgeving Geldermalsen op meerdere locaties lnags het vrijliggend spoor</meta:user-defined>
    <meta:user-defined meta:name="OVERHEID.PostcodeHuisnummer/OVERHEIDop.postcodeHuisnummer">4196AN 16</meta:user-defined>
    <meta:user-defined meta:name="OVERHEIDop.straatnaam">Willem Mechteldstraat</meta:user-defined>
    <meta:user-defined meta:name="OVERHEIDop.woonplaats">Tricht</meta:user-defined>
    <meta:user-defined meta:name="DCTERMS.W3CDTF/DCTERMS.available">2019-11-06</meta:user-defined>
    <meta:user-defined meta:name="DCTERMS.W3CDTF/OVERHEIDop.jaargang">2019</meta:user-defined>
    <meta:user-defined meta:name="OVERHEIDop.publicationIssue">11800</meta:user-defined>
    <meta:user-defined meta:name="OVERHEIDop.WsbID/DC.identifier">wsb-2019-11800</meta:user-defined>
    <meta:user-defined meta:name="OVERHEIDop.versieInformatie"/>
  </office:meta>
</office:document-meta>
</file>