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van grondwater voor het vullen van een regenwaterbassin ter plaatse van de Harenseweg 22 te Hed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onttrekken van grondwater voor het vullen van een regenwaterbassin ter plaatse van de Harenseweg 22 te Hedel een watervergunning te verlenen. </text:p>
            <text:p text:style-name="common-al">Zaaknummer: 2019114576 </text:p>
            <text:p text:style-name="common-al">Start bezwaartermijn: 04-11-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79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9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9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onttrekken van grondwater voor het vullen van een regenwaterbassin t.p.v. Harenseweg 22 te Hedel</meta:user-defined>
    <dc:language>nl</dc:language>
    <meta:user-defined meta:name="OVERHEID.EPSG28992/DC.spatial">144861.926 417372.786</meta:user-defined>
    <meta:user-defined meta:name="DC.title">Waterschap Rivierenland - watervergunning voor het onttrekken van grondwater voor het vullen van een regenwaterbassin ter plaatse van de Harenseweg 22 te Hedel</meta:user-defined>
    <meta:user-defined meta:name="OVERHEID.PostcodeHuisnummer/OVERHEIDop.postcodeHuisnummer">5321HH 20</meta:user-defined>
    <meta:user-defined meta:name="OVERHEIDop.straatnaam">Harenseweg</meta:user-defined>
    <meta:user-defined meta:name="OVERHEIDop.woonplaats">Hedel</meta:user-defined>
    <meta:user-defined meta:name="DCTERMS.W3CDTF/DCTERMS.available">2019-11-06</meta:user-defined>
    <meta:user-defined meta:name="DCTERMS.W3CDTF/OVERHEIDop.jaargang">2019</meta:user-defined>
    <meta:user-defined meta:name="OVERHEIDop.publicationIssue">11798</meta:user-defined>
    <meta:user-defined meta:name="OVERHEIDop.WsbID/DC.identifier">wsb-2019-11798</meta:user-defined>
    <meta:user-defined meta:name="OVERHEIDop.versieInformatie"/>
  </office:meta>
</office:document-meta>
</file>