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 en C-water en compenseren door verbreden van B-water ter plaatse van de Venusweg 5 te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 en C-water en compenseren door verbreden van B-water ter plaatse van de Venusweg 5 te Dreumel een watervergunning te verlenen. </text:p>
            <text:p text:style-name="common-al">Zaaknummer: 2019131605 </text:p>
            <text:p text:style-name="common-al">Start bezwaartermijn: 04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9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van B- en C-water en compenseren door verbreden B-water ter plaatse van de Venusweg 5 te Dreumel</meta:user-defined>
    <dc:language>nl</dc:language>
    <meta:user-defined meta:name="OVERHEID.EPSG28992/DC.spatial">158010.313348999 427564.086631775</meta:user-defined>
    <meta:user-defined meta:name="DC.title">Waterschap Rivierenland - watervergunning voor het dempen van B- en C-water en compenseren door verbreden van B-water ter plaatse van de Venusweg 5 te Dreumel</meta:user-defined>
    <meta:user-defined meta:name="OVERHEID.PostcodeHuisnummer/OVERHEIDop.postcodeHuisnummer">6621KZ 5</meta:user-defined>
    <meta:user-defined meta:name="OVERHEIDop.straatnaam">Venusweg</meta:user-defined>
    <meta:user-defined meta:name="OVERHEIDop.woonplaats">Dreum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11797</meta:user-defined>
    <meta:user-defined meta:name="OVERHEIDop.WsbID/DC.identifier">wsb-2019-11797</meta:user-defined>
    <meta:user-defined meta:name="OVERHEIDop.versieInformatie"/>
  </office:meta>
</office:document-meta>
</file>