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herprofileren van het binnentalud van een waterkering, het aanleggen van verharding en het plaatsen van een hekwerk bij een waterkering en een watergang op de locatie Waardsedijk 201a in Snelrewaard (code HDSR478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profileren van het binnentalud van een waterkering, het aanleggen van verharding en het plaatsen van een hekwerk bij een waterkering en een watergang op de locatie Waardsedijk 201a in Snelrewaard in de gemeente Oudewater. Dit besluit is verzonden op 4 november 2019.</text:p>
            <text:p text:style-name="tussenkopcur">
            <text:span text:style-name="nadrukvet">Ter inzage </text:span>
          </text:p>
            <text:p text:style-name="common-al">U kunt de vergunning en de bijbehorende stukken inzien tot en met 16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7808</meta:user-defined>
    <meta:user-defined meta:name="DCTERMS.abstract">Watervergunning voor het herprofileren van het binnentalud van een waterkering, het aanleggen van verharding en het plaatsen van een hekwerk bij een waterkering en een watergang op de locatie Waardsedijk 201a in Snelrewaard</meta:user-defined>
    <dc:language>nl</dc:language>
    <meta:user-defined meta:name="OVERHEID.EPSG28992/DC.spatial">120160 448168</meta:user-defined>
    <meta:user-defined meta:name="DC.title">Hoogheemraadschap De Stichtse Rijnlanden - Watervergunning voor het herprofileren van het binnentalud van een waterkering, het aanleggen van verharding en het plaatsen van een hekwerk bij een waterkering en een watergang op de locatie Waardsedijk 201a in Snelrewaard (code HDSR47808)</meta:user-defined>
    <meta:user-defined meta:name="OVERHEID.PostcodeHuisnummer/OVERHEIDop.postcodeHuisnummer">3425TE 201</meta:user-defined>
    <meta:user-defined meta:name="OVERHEIDop.straatnaam">Waardsedijk</meta:user-defined>
    <meta:user-defined meta:name="OVERHEIDop.woonplaats">Snelrewaard</meta:user-defined>
    <meta:user-defined meta:name="DCTERMS.W3CDTF/DCTERMS.available">2019-11-06</meta:user-defined>
    <meta:user-defined meta:name="OVERHEIDop.externeBijlage">Watervergunning HDSR 47808|exb-2019-52685</meta:user-defined>
    <meta:user-defined meta:name="OVERHEIDop.externeBijlage">Bijlage 1 HDSR 47808 - foto 1|exb-2019-52686</meta:user-defined>
    <meta:user-defined meta:name="OVERHEIDop.externeBijlage">Bijlage 2 HDSR 47808 - foto 2|exb-2019-52687</meta:user-defined>
    <meta:user-defined meta:name="OVERHEIDop.externeBijlage">Bijlage 3 HDSR 47808 - situatie tekening|exb-2019-52688</meta:user-defined>
    <meta:user-defined meta:name="DCTERMS.W3CDTF/OVERHEIDop.jaargang">2019</meta:user-defined>
    <meta:user-defined meta:name="OVERHEIDop.publicationIssue">11792</meta:user-defined>
    <meta:user-defined meta:name="OVERHEIDop.WsbID/DC.identifier">wsb-2019-11792</meta:user-defined>
    <meta:user-defined meta:name="OVERHEIDop.versieInformatie"/>
  </office:meta>
</office:document-meta>
</file>