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twee woningen en ophogen van het terrein met grond in combinatie met keerwand-constructies, ter hoogte van de Hoef Oostzijde 49, 1426 AG de Hoef - AGV - WN2018-0095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slopen van twee woningen en ophogen van het terrein met grond in combinatie met keerwand-constructies, ter hoogte van de Hoef Oostzijde 49, 1426 AG de Hoef.</text:p>
            <text:p text:style-name="tussenkopcur">Inzien van de stukken</text:p>
            <text:p text:style-name="common-al">Vanaf 5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9542 vermeldt, kunnen wij u sneller helpen.</text:p>
            <text:p text:style-name="common-al"/>
            <text:p text:style-name="last-al">Amsterdam, 5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slopen van twee woningen en ophogen van het terrein met grond in combinatie met keerwand-constructies, ter hoogte van de Hoef Oostzijde 49, 1426 AG de Hoef - AGV - WN2018-00954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5</meta:user-defined>
    <meta:user-defined meta:name="OVERHEIDop.publicationIssue">1179</meta:user-defined>
    <meta:user-defined meta:name="OVERHEIDop.WsbID/DC.identifier">wsb-2019-117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6AG 51</meta:user-defined>
    <meta:user-defined meta:name="OVERHEIDop.woonplaats">De Hoef</meta:user-defined>
    <meta:user-defined meta:name="OVERHEIDop.straatnaam">De hoef Oostzijde</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6413</meta:user-defined>
    <meta:user-defined meta:name="OVERHEIDop.externeBijlage">Bijlage 1|exb-2019-6414</meta:user-defined>
    <meta:user-defined meta:name="OVERHEIDop.externeBijlage">Bijlage 2|exb-2019-6415</meta:user-defined>
    <meta:user-defined meta:name="OVERHEID.EPSG28992/DC.spatial">115857 468388</meta:user-defined>
    <meta:user-defined meta:name="OVERHEIDop.versieInformatie"/>
  </office:meta>
</office:document-meta>
</file>