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455364 verleende vergunning voor het aanleggen van glasvezelkabels op de regionale waterkering bij Drechterwaard 1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8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glasvezelkabels op de regionale waterkering bij Drechterwaard 10 in Alkmaar</meta:user-defined>
    <dc:language>nl</dc:language>
    <meta:user-defined meta:name="OVERHEID.EPSG28992/DC.spatial">111485.604 517732.113</meta:user-defined>
    <meta:user-defined meta:name="DC.title">19.2455364 verleende vergunning voor het aanleggen van glasvezelkabels op de regionale waterkering bij Drechterwaard 10 in Alkmaar</meta:user-defined>
    <meta:user-defined meta:name="OVERHEID.PostcodeHuisnummer/OVERHEIDop.postcodeHuisnummer">1817</meta:user-defined>
    <meta:user-defined meta:name="OVERHEIDop.straatnaam">Helderseweg</meta:user-defined>
    <meta:user-defined meta:name="OVERHEIDop.woonplaats">Alkm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11788</meta:user-defined>
    <meta:user-defined meta:name="OVERHEIDop.WsbID/DC.identifier">wsb-2019-11788</meta:user-defined>
    <meta:user-defined meta:name="OVERHEIDop.versieInformatie"/>
  </office:meta>
</office:document-meta>
</file>