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aanleggen, hebben en behouden van een waterleiding in de waterkering Grevenbicht-Illikhoven t.p.v. Ruitersdijk 17 te Roostere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november 2019 aan de vergunninghouder toegezonden.</text:p>
            <text:p text:style-name="common-al">Het dagelijks bestuur van Waterschap Limburg maakt bekend, dat op 30 oktober 2019 onder het stellen van voorschriften, een watervergunning is verleend voor het aanleggen, hebben en behouden van een waterleiding in de waterkering Grevenbicht-Illikhoven ter plaatse van Ruitersdijk 17 te Roos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767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novem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78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8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8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7674</meta:user-defined>
    <meta:user-defined meta:name="DCTERMS.abstract">Watervergunning voor het aanleggen, hebben en behouden van een waterleiding in de waterkering Grevenbicht-Illikhoven ter plaatse van Ruitersdijk 17 te Roosteren.</meta:user-defined>
    <dc:language>nl</dc:language>
    <meta:user-defined meta:name="OVERHEID.EPSG28992/DC.spatial">184193 341171</meta:user-defined>
    <meta:user-defined meta:name="DC.title">Bekendmaking watervergunning Waterschap Limburg voor aanleggen, hebben en behouden van een waterleiding in de waterkering Grevenbicht-Illikhoven t.p.v. Ruitersdijk 17 te Roosteren in de gemeente Echt-Susteren</meta:user-defined>
    <meta:user-defined meta:name="OVERHEID.PostcodeHuisnummer/OVERHEIDop.postcodeHuisnummer">6116AN</meta:user-defined>
    <meta:user-defined meta:name="OVERHEIDop.straatnaam">Ruitersdijk</meta:user-defined>
    <meta:user-defined meta:name="OVERHEIDop.woonplaats">Roosteren</meta:user-defined>
    <meta:user-defined meta:name="DCTERMS.W3CDTF/DCTERMS.available">2019-11-06</meta:user-defined>
    <meta:user-defined meta:name="OVERHEIDop.externeBijlage">Watervergunning|exb-2019-52637</meta:user-defined>
    <meta:user-defined meta:name="OVERHEIDop.externeBijlage">Bijlage 1 tekening|exb-2019-52638</meta:user-defined>
    <meta:user-defined meta:name="OVERHEIDop.externeBijlage">Bijlage 2 tijdelijk meetprotocol|exb-2019-52639</meta:user-defined>
    <meta:user-defined meta:name="OVERHEIDop.externeBijlage">Bijlage 3 objectenhandboek|exb-2019-52640</meta:user-defined>
    <meta:user-defined meta:name="OVERHEIDop.externeBijlage">Bijlage 4 sterkteberekening|exb-2019-52641</meta:user-defined>
    <meta:user-defined meta:name="OVERHEIDop.externeBijlage">Bijlage 5 berekening veiligheidszone|exb-2019-52642</meta:user-defined>
    <meta:user-defined meta:name="DCTERMS.W3CDTF/OVERHEIDop.jaargang">2019</meta:user-defined>
    <meta:user-defined meta:name="OVERHEIDop.publicationIssue">11786</meta:user-defined>
    <meta:user-defined meta:name="OVERHEIDop.WsbID/DC.identifier">wsb-2019-11786</meta:user-defined>
    <meta:user-defined meta:name="OVERHEIDop.versieInformatie"/>
  </office:meta>
</office:document-meta>
</file>