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plaatsen paaltjes routebewegwijzering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Recreatieschap Drenthe te Diever voor het plaatsen van paaltjes ten behoeve van routebewegwijzering langs diverse waterlopen rond Aalden, Sleen en Oosterhesselen. 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56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501 531247</meta:user-defined>
    <meta:user-defined meta:name="DC.title">Coevorden, plaatsen paaltjes routebewegwijzering diverse waterlopen</meta:user-defined>
    <meta:user-defined meta:name="OVERHEID.PostcodeHuisnummer/OVERHEIDop.postcodeHuisnummer">7861</meta:user-defined>
    <meta:user-defined meta:name="OVERHEIDop.straatnaam">Huldertsweg</meta:user-defined>
    <meta:user-defined meta:name="OVERHEIDop.woonplaats">Oosterhesselen</meta:user-defined>
    <meta:user-defined meta:name="DCTERMS.W3CDTF/DCTERMS.available">2019-11-06</meta:user-defined>
    <meta:user-defined meta:name="OVERHEIDop.externeBijlage">db besluit|exb-2019-52616</meta:user-defined>
    <meta:user-defined meta:name="DCTERMS.W3CDTF/OVERHEIDop.jaargang">2019</meta:user-defined>
    <meta:user-defined meta:name="OVERHEIDop.publicationIssue">11777</meta:user-defined>
    <meta:user-defined meta:name="OVERHEIDop.WsbID/DC.identifier">wsb-2019-11777</meta:user-defined>
    <meta:user-defined meta:name="OVERHEIDop.versieInformatie"/>
  </office:meta>
</office:document-meta>
</file>