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385 aanbrengen en hebben van gasleidingen nabij Hoorn 12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19 een vergunning verleend aan Liander Infra N.V. voor </text:p>
            <text:p text:style-name="common-al">a. Het aanbrengen en hebben van Ø 110 mm PE100 SDR 11 30 mBar gasleidingen door middel van een open ontgraving in de kern- en beschermingszones van de boezemwaterkering; </text:p>
            <text:p text:style-name="common-al">b. Het aanbrengen en hebben van Ø 160 mm PE100 SDR 11 30 mBar gasleidingen door middel van een open ontgraving in de kern- en beschermingszones van de boezemwaterkering nabij Hoorn 124 te Alphen aan den Rijn. </text:p>
            <text:p text:style-name="common-al"/>
            <text:p text:style-name="common-al">De stukken liggen tot en met 1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9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05 461787</meta:user-defined>
    <meta:user-defined meta:name="DC.title">Publicatie watervergunning 2019-016385 aanbrengen en hebben van gasleidingen nabij Hoorn 124 te Alphen aan den Rijn</meta:user-defined>
    <meta:user-defined meta:name="OVERHEID.PostcodeHuisnummer/OVERHEIDop.postcodeHuisnummer">2404HJ 124</meta:user-defined>
    <meta:user-defined meta:name="OVERHEIDop.straatnaam">Hoorn</meta:user-defined>
    <meta:user-defined meta:name="OVERHEIDop.woonplaats">Alphen aan den Rijn</meta:user-defined>
    <meta:user-defined meta:name="DCTERMS.W3CDTF/DCTERMS.available">2019-11-06</meta:user-defined>
    <meta:user-defined meta:name="OVERHEIDop.externeBijlage">2019-016385|exb-2019-52610</meta:user-defined>
    <meta:user-defined meta:name="DCTERMS.W3CDTF/OVERHEIDop.jaargang">2019</meta:user-defined>
    <meta:user-defined meta:name="OVERHEIDop.publicationIssue">11773</meta:user-defined>
    <meta:user-defined meta:name="OVERHEIDop.WsbID/DC.identifier">wsb-2019-11773</meta:user-defined>
    <meta:user-defined meta:name="OVERHEIDop.versieInformatie"/>
  </office:meta>
</office:document-meta>
</file>