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bergruimte en uitbreiden/verbouwen van de woning Diefdijk 5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slopen van bergruimte en uitbreiden/verbouwen van de woning Diefdijk 5 te Zijderveld. Zaaknummer 2019125524.</text:p>
            <text:p text:style-name="common-al">Start bezwaartermijn: 29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5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921 438736</meta:user-defined>
    <meta:user-defined meta:name="DC.title">Waterschap Rivierenland - watervergunning voor het slopen van bergruimte en uitbreiden/verbouwen van de woning Diefdijk 5 te Zijderveld</meta:user-defined>
    <meta:user-defined meta:name="OVERHEID.PostcodeHuisnummer/OVERHEIDop.postcodeHuisnummer">4122KP 5</meta:user-defined>
    <meta:user-defined meta:name="OVERHEIDop.straatnaam">Diefdijk</meta:user-defined>
    <meta:user-defined meta:name="OVERHEIDop.woonplaats">Zijderveld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57</meta:user-defined>
    <meta:user-defined meta:name="OVERHEIDop.WsbID/DC.identifier">wsb-2019-11757</meta:user-defined>
    <meta:user-defined meta:name="OVERHEIDop.versieInformatie"/>
  </office:meta>
</office:document-meta>
</file>