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, Groendalseweg-Narcissenweg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830, 1 november 2019) voor het leggen van een kabel boven een duiker in een hoofdwatergang nabij de kruising Groendalseweg-Narcissenweg te Bleisw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4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128 448695</meta:user-defined>
    <meta:user-defined meta:name="DC.title">Verleende vergunning voor een kabel, Groendalseweg-Narcissenweg in Bleiswijk.</meta:user-defined>
    <meta:user-defined meta:name="OVERHEID.PostcodeHuisnummer/OVERHEIDop.postcodeHuisnummer">2665MG 62</meta:user-defined>
    <meta:user-defined meta:name="OVERHEIDop.straatnaam">Groendalseweg</meta:user-defined>
    <meta:user-defined meta:name="OVERHEIDop.woonplaats">Bleisw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45</meta:user-defined>
    <meta:user-defined meta:name="OVERHEIDop.WsbID/DC.identifier">wsb-2019-11745</meta:user-defined>
    <meta:user-defined meta:name="OVERHEIDop.versieInformatie"/>
  </office:meta>
</office:document-meta>
</file>