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3461 Gemeente Moergestel,   kruising Floraweg en Elsdijk, watergang ES106: plaatsen schotbalkenstuw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8 november 2019 het besluit betreffende   projectplan "373461 Gemeente   Moergestel, kruising Floraweg en Elsdijk, watergang ES106: plaatsen   schotbalken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Moergestel nabij de kruising tussen de   Floraweg en de Elsdijk, ligt watergang met nummer ES106. In het voorgenoemde   traject van deze watergang zijn momenteel geen mogelijkheden om water ter   reguleren en te conserveren. Waterschap De Dommel is voornemens om een   schotbalken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 https://www.dommel.nl/gvop</text:p>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ng kunt u contact opnemen met John Klijn,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44</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4</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4</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kort projectplan 373461 Gemeente Moergestel,   kruising Floraweg en Elsdijk, watergang ES106: plaatsen schotbalkenstuw</meta:user-defined>
    <meta:user-defined meta:name="DCTERMS.W3CDTF/DCTERMS.available">2019-11-08</meta:user-defined>
    <meta:user-defined meta:name="OVERHEIDop.externeBijlage">Besluit   |exb-2019-52512</meta:user-defined>
    <meta:user-defined meta:name="OVERHEIDop.externeBijlage">Projectplan|exb-2019-52513</meta:user-defined>
    <meta:user-defined meta:name="DCTERMS.W3CDTF/OVERHEIDop.jaargang">2019</meta:user-defined>
    <meta:user-defined meta:name="OVERHEIDop.publicationIssue">11744</meta:user-defined>
    <meta:user-defined meta:name="OVERHEIDop.WsbID/DC.identifier">wsb-2019-11744</meta:user-defined>
    <meta:user-defined meta:name="OVERHEIDop.versieInformatie"/>
  </office:meta>
</office:document-meta>
</file>