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396 ingevolge de Keur waterschap Brabantse Delta 2015 bekend gemaakt op 31 oktober 2019 voor het bouwrijp maken van een nieuwbouwlocatie en het inrichten van de openbare ruimte binnen de zonering van regionale waterkering B70 ter hoogte van de Oosthavendijk te Steenbergen bestaande uit het:</text:p>
            <text:p text:style-name="common-al">– aanleggen van riolering (hwa en dwa); </text:p>
            <text:p text:style-name="common-al">– aanleggen van verhardingen (parkeerplaatsen en trottoir) </text:p>
            <text:p text:style-name="common-al">– aanleggen van verharding (parkeerplaatsen en trottoir) en het ophogen van het maaiv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326</meta:user-defined>
    <dc:language>nl</dc:language>
    <meta:user-defined meta:name="OVERHEID.EPSG28992/DC.spatial">80369 401013</meta:user-defined>
    <meta:user-defined meta:name="DC.title">Watervergunning voor waterhuishoudkundige werkzaamheden ter hoogte van de Oosthavendijk te Steenbergen.</meta:user-defined>
    <meta:user-defined meta:name="OVERHEID.PostcodeHuisnummer/OVERHEIDop.postcodeHuisnummer">4651RS 76</meta:user-defined>
    <meta:user-defined meta:name="OVERHEIDop.straatnaam">Oost-Havendijk</meta:user-defined>
    <meta:user-defined meta:name="OVERHEIDop.woonplaats">Steenbergen</meta:user-defined>
    <meta:user-defined meta:name="DCTERMS.W3CDTF/DCTERMS.available">2019-11-05</meta:user-defined>
    <meta:user-defined meta:name="OVERHEIDop.externeBijlage">Besluit 19UTP02396|exb-2019-52502</meta:user-defined>
    <meta:user-defined meta:name="DCTERMS.W3CDTF/OVERHEIDop.jaargang">2019</meta:user-defined>
    <meta:user-defined meta:name="OVERHEIDop.publicationIssue">11742</meta:user-defined>
    <meta:user-defined meta:name="OVERHEIDop.WsbID/DC.identifier">wsb-2019-11742</meta:user-defined>
    <meta:user-defined meta:name="OVERHEIDop.versieInformatie"/>
  </office:meta>
</office:document-meta>
</file>