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Bekendmaking verkort projectplan 373464 Gemeente Moergestel, tussen Hild en Gooyaardsdijk, watergang RS375, plaatsen schotbalkenstuw </text:p>
      <text:section text:name="zakelijke-mededeling_id1-3-2" text:style-name="zakelijke-mededeling">
        <text:section text:name="zakelijke-mededeling-tekst_id1-3-2-1" text:style-name="zakelijke-mededeling-tekst">
          <text:section text:name="tekst_id1-3-2-1-1" text:style-name="tekst">
            <text:p text:style-name="common-al">[</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Het dagelijks bestuur maakt het volgende bekend.</text:p>
                    <text:p text:style-name="table_al">  </text:p>
                    <text:p text:style-name="table_al">
                      <text:span text:style-name="nadrukvet">Besluit</text:span>
                    </text:p>
                    <text:p text:style-name="table_al">Het dagelijks bestuur van Waterschap De Dommel heeft op 8 november 2019 het besluit betreffende projectplan "373464 Gemeente Moergestel, tussen Hild en Gooyaardsdijk, watergang RS375, plaatsen schotbalkenstuw" vastgesteld. </text:p>
                    <text:p text:style-name="table_al">Dit projectplan houdt onder meer het volgende in:</text:p>
                    <text:p text:style-name="table_al">  </text:p>
                    <text:p text:style-name="table_al">Waterschap De Dommel heeft als beheerder van het oppervlaktewater de taak om de functie van watergangen en daarin aanwezige kunstwerken in stand te houden. Dit doen we door de (bestaande) watergangen en kunstwerken zo effectief en efficiënt mogelijk te beheren, onderhouden en in te richten, zodat deze (gaan) voldoen aan de gestelde doelen. In de gemeente Moergestel tussen Hild en de Gooyaardsdijk, ligt een watergang met nummer RS375. In het voorgenoemde traject van deze watergang zijn momenteel geen mogelijkheden om water ter reguleren en te conserveren. Waterschap De Dommel is voornemens om een schotbalkenstuw te plaatsen om water langer vast te houden met als doel water te conserveren.</text:p>
                    <text:p text:style-name="table_al">  </text:p>
                    <text:p text:style-name="table_al">
                      <text:span text:style-name="nadrukvet">Projectplan met bijlagen ter inzage</text:span>
                    </text:p>
                    <text:p text:style-name="table_al">Dit projectplan en de stukken die op dit plan betrekking hebben, liggen gedurende 6 weken ter inzage vanaf de dag na deze bekendmaking.</text:p>
                    <text:p text:style-name="table_al">  </text:p>
                    <text:p text:style-name="table_al">Het verkort projectplan en bijlagen zijn digitaal te raadplegen via de website: https://www.dommel.nl/gvop</text:p>
                    <text:p text:style-name="table_al"/>
                    <text:p text:style-name="table_al">  </text:p>
                    <text:p text:style-name="table_al">
                      <text:span text:style-name="nadrukvet">Bezwaar </text:span>
                    </text:p>
                    <text:p text:style-name="table_al">Belanghebbenden kunnen tegen dit besluit gedurende 6 weken vanaf de dag na die waarop het besluit is bekendgemaakt bezwaar indienen bij het dagelijks bestuur van Waterschap De Dommel t.a.v. secretariaat bezwaren, Postbus 10.001, 5280 DA Boxtel.</text:p>
                    <text:p text:style-name="table_al">  </text:p>
                    <text:p text:style-name="table_al">Het bezwaarschrift moet voorzien zijn van: </text:p>
                    <text:p text:style-name="table_al"> ‑ naam en adres van de indiener;</text:p>
                    <text:p text:style-name="table_al"> ‑ de dagtekening; </text:p>
                    <text:p text:style-name="table_al"> ‑ omschrijving van het besluit waartegen bezwaar is ingediend en zo mogelijk een</text:p>
                    <text:p text:style-name="table_al"> afschrift van het besluit;</text:p>
                    <text:p text:style-name="table_al"> ‑ gronden van het bezwaar. </text:p>
                    <text:p text:style-name="table_al">Verder dient het bezwaarschrift door de indiener te zijn ondertekend.</text:p>
                    <text:p text:style-name="table_al">  </text:p>
                    <text:p text:style-name="table_al">Naast een bezwaarschrift kan een verzoek om een voorlopige voorziening bij de rechtbank worden ingediend. Het verzoek tot het treffen van een voorlopige voorziening moet worden gericht aan de Voorzieningenrechter van de Sector bestuursrecht van rechtbank Oost Brabant, Postbus 90125, 5200 MA 's‑Hertogenbosch. Voor het treffen van een voorlopige voorziening is griffierecht verschuldigd.</text:p>
                    <text:p text:style-name="table_al">  </text:p>
                    <text:p text:style-name="table_al">U kunt ook digitaal een voorlopige voorziening indienen bij genoemde rechtbank via Het digitale loket Rechtspraak. Daarvoor moet u wel beschikken over een elektronische handtekening (DigiD). Kijk op de genoemde site voor de precieze voorwaarden.</text:p>
                    <text:p text:style-name="table_al">  </text:p>
                    <text:p text:style-name="table_al">
                      <text:span text:style-name="nadrukvet">Contact</text:span>
                    </text:p>
                    <text:p text:style-name="table_al">Voor vragen over deze bekendmakig kunt u contact opnemen met John Klijn, telefoonnummer (0411) 618 618</text:p>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740</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0</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740</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Bekendmaking verkort projectplan 373464 Gemeente Moergestel, tussen Hild en Gooyaardsdijk, watergang RS375, plaatsen schotbalkenstuw</meta:user-defined>
    <meta:user-defined meta:name="DCTERMS.W3CDTF/DCTERMS.available">2019-11-08</meta:user-defined>
    <meta:user-defined meta:name="OVERHEIDop.externeBijlage">Besluit   |exb-2019-52500</meta:user-defined>
    <meta:user-defined meta:name="OVERHEIDop.externeBijlage">Projectplan|exb-2019-52501</meta:user-defined>
    <meta:user-defined meta:name="DCTERMS.W3CDTF/OVERHEIDop.jaargang">2019</meta:user-defined>
    <meta:user-defined meta:name="OVERHEIDop.publicationIssue">11740</meta:user-defined>
    <meta:user-defined meta:name="OVERHEIDop.WsbID/DC.identifier">wsb-2019-11740</meta:user-defined>
    <meta:user-defined meta:name="OVERHEIDop.versieInformatie"/>
  </office:meta>
</office:document-meta>
</file>