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Oudeweg 1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2019 tot en met 14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Oudeweg 1 te Wet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74</meta:user-defined>
    <meta:user-defined meta:name="OVERHEIDop.WsbID/DC.identifier">wsb-2019-11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3</meta:user-defined>
    <meta:user-defined meta:name="OVERHEIDop.woonplaats">Wetsinge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03_vergunning|exb-2019-6365</meta:user-defined>
    <meta:user-defined meta:name="OVERHEIDop.externeBijlage">19503_tekening|exb-2019-6366</meta:user-defined>
    <meta:user-defined meta:name="OVERHEID.EPSG28992/DC.spatial">231459 591808</meta:user-defined>
    <meta:user-defined meta:name="OVERHEIDop.versieInformatie"/>
  </office:meta>
</office:document-meta>
</file>