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het op 8 oktober 2014 verleende besluit met maatwerk D0025757 voor rwzi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het op 8 oktober 2014 verleende besluit met maatwerk D0025757 voor rwzi Heenvliet te verlengen, dossiernummer VTH194075.</text:p>
            <text:p text:style-name="common-al">Start bezwaartermijn (6 weken): 31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3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437 431811</meta:user-defined>
    <meta:user-defined meta:name="DC.title">Verlenging van het op 8 oktober 2014 verleende besluit met maatwerk D0025757 voor rwzi Heenvliet</meta:user-defined>
    <meta:user-defined meta:name="OVERHEID.PostcodeHuisnummer/OVERHEIDop.postcodeHuisnummer">3218LH 7a</meta:user-defined>
    <meta:user-defined meta:name="OVERHEIDop.straatnaam">Meeldijk</meta:user-defined>
    <meta:user-defined meta:name="OVERHEIDop.woonplaats">Heenvliet</meta:user-defined>
    <meta:user-defined meta:name="DCTERMS.W3CDTF/DCTERMS.available">2019-11-05</meta:user-defined>
    <meta:user-defined meta:name="DCTERMS.W3CDTF/OVERHEIDop.jaargang">2019</meta:user-defined>
    <meta:user-defined meta:name="OVERHEIDop.publicationIssue">11739</meta:user-defined>
    <meta:user-defined meta:name="OVERHEIDop.WsbID/DC.identifier">wsb-2019-11739</meta:user-defined>
    <meta:user-defined meta:name="OVERHEIDop.versieInformatie"/>
  </office:meta>
</office:document-meta>
</file>