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nieuw bouwen van een uitbreiding aan de woning t.p.v. Bakelbos 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en nieuw bouwen van een uitbreiding aan de woning t.p.v. Bakelbos 9 te Culemborg een watervergunning te verlenen. </text:p>
            <text:p text:style-name="common-al">Zaaknummer: 2019130224 </text:p>
            <text:p text:style-name="common-al">Start bezwaartermijn: 31-10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31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3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3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slopen en nieuw bouwen van een uitbreiding in de beschermingszone van de waterkering ter plaatse van Bakelbos 9 te Culemborg</meta:user-defined>
    <dc:language>nl</dc:language>
    <meta:user-defined meta:name="OVERHEID.EPSG28992/DC.spatial">144036.181 441654.675</meta:user-defined>
    <meta:user-defined meta:name="DC.title">Waterschap Rivierenland - watervergunning voor het slopen en nieuw bouwen van een uitbreiding aan de woning t.p.v. Bakelbos 9 te Culemborg</meta:user-defined>
    <meta:user-defined meta:name="OVERHEID.PostcodeHuisnummer/OVERHEIDop.postcodeHuisnummer">4101KG 9</meta:user-defined>
    <meta:user-defined meta:name="OVERHEIDop.straatnaam">Bakelbos</meta:user-defined>
    <meta:user-defined meta:name="OVERHEIDop.woonplaats">Culemborg</meta:user-defined>
    <meta:user-defined meta:name="DCTERMS.W3CDTF/DCTERMS.available">2019-11-04</meta:user-defined>
    <meta:user-defined meta:name="DCTERMS.W3CDTF/OVERHEIDop.jaargang">2019</meta:user-defined>
    <meta:user-defined meta:name="OVERHEIDop.publicationIssue">11731</meta:user-defined>
    <meta:user-defined meta:name="OVERHEIDop.WsbID/DC.identifier">wsb-2019-11731</meta:user-defined>
    <meta:user-defined meta:name="OVERHEIDop.versieInformatie"/>
  </office:meta>
</office:document-meta>
</file>